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khuisplein 42A te Wormer, wijzigen woonappartementen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maart 2026</text:p>
            <text:p text:style-name="common-al">Ons kenmerk:2026AV009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2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akhuisplein 42A te Wormer, wijzigen woonappartementen naar hotelappartemen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22</meta:user-defined>
    <meta:user-defined meta:name="OVERHEIDop.GmbID/DC.identifier">gmb-2026-157222</meta:user-defined>
    <meta:user-defined meta:name="OVERHEIDop.versieInformatie"/>
  </office:meta>
</office:document-meta>
</file>