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249, Lorentzstraat 66, 2984E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6 is een aanvraag omgevingsvergunning ontvangen voor het aanpassen van het raam aan de voorgevel  locatie Lorentzstraat 66, 2984EM Ridderkerk. De aanvraag is geregistreerd onder zaaknummer Z2026-0000024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5722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2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2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9</meta:user-defined>
    <meta:user-defined meta:name="DCTERMS.abstract">Betreft: het aanpassen van het raam aan de voorgevel  [Z2026-00000249], Lorentzstraat 66, 2984EM Ridderkerk</meta:user-defined>
    <dc:language>nl</dc:language>
    <meta:user-defined meta:name="OVERHEIDop.locatietype/OVERHEIDop.gebiedsmarkering">Vlak</meta:user-defined>
    <meta:user-defined meta:name="DC.title">Kennisgeving aanvraag omgevingsvergunning Z2026-00000249, Lorentzstraat 66, 2984EM Ridderker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20</meta:user-defined>
    <meta:user-defined meta:name="OVERHEIDop.GmbID/DC.identifier">gmb-2026-157220</meta:user-defined>
    <meta:user-defined meta:name="OVERHEIDop.versieInformatie"/>
  </office:meta>
</office:document-meta>
</file>