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Groen van Prinsterersingel 44, 280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9 december 2025 heeft de Omgevingsdienst Midden-Holland (ODMH) namens de gemeente Gouda een melding ontvangen ter plaatse van de Groen van Prinsterersingel 44, 2805 TE Gouda.</text:p>
            <text:p text:style-name="common-al">Het gaat om het mobiel breken van bouw- en sloopafval.</text:p>
            <text:p text:style-name="common-al">De werkzaamheden zullen plaatsvinden in de periode van 16 februari 2026 tot en met 17 april 2026, van 07.00 uur tot 19.00 uur gedurende tien werkdagen.</text:p>
            <text:p text:style-name="common-al">De melding heeft kenmerk 2025-0002693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7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933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Groen van Prinsterersingel 44, 2805 TE Gou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22</meta:user-defined>
    <meta:user-defined meta:name="OVERHEIDop.GmbID/DC.identifier">gmb-2026-15722</meta:user-defined>
    <meta:user-defined meta:name="OVERHEIDop.versieInformatie"/>
  </office:meta>
</office:document-meta>
</file>