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anvraag standplaatsvergunning weekmarkt in Sassenheim/Voorhout , Z2026-0000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ende standplaatsvergunning weekmarkt Sassenheim voor de verkoop van warme etenswaren, burgers en friet.</text:p>
              </text:list-item>
              <text:list-item text:style-override="id1-3-2-1-1-2-2">
                <text:number>•</text:number>
                <text:p text:style-name="al">Weigering standplaatsvergunning weekmarkt Voorhout</text:p>
              </text:list-item>
            </text:list>
            <text:p text:style-name="common-al"/>
            <text:p text:style-name="common-al">Ingangsdatum standplaatsvergunning Sassenheim van: 1 april 2026</text:p>
            <text:p text:style-name="common-al">Einddatum standplaatsvergunning Sassenheim tot en met: 31 maart 2036</text:p>
            <text:p text:style-name="common-al">
            <text:span text:style-name="nadrukcur">Datum besluit: </text:span>31 maart 2026</text:p>
            <text:p text:style-name="common-al">
            <text:span text:style-name="nadrukcur">Uiterlijke reactiedatum: </text:span>12 mei 2026</text:p>
            <text:p text:style-name="common-al">Kenmerk besluit: Z2026-0000028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721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80</meta:user-defined>
    <dc:language>nl</dc:language>
    <meta:user-defined meta:name="OVERHEIDop.locatietype/OVERHEIDop.gebiedsmarkering">Vlak</meta:user-defined>
    <meta:user-defined meta:name="DC.title">Afgehandelde aanvraag standplaatsvergunning weekmarkt in Sassenheim/Voorhout , Z2026-0000028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18</meta:user-defined>
    <meta:user-defined meta:name="OVERHEIDop.GmbID/DC.identifier">gmb-2026-157218</meta:user-defined>
    <meta:user-defined meta:name="OVERHEIDop.versieInformatie"/>
  </office:meta>
</office:document-meta>
</file>