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6-00000248, Bliek 26, 2986SB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maart 2026 is een aanvraag omgevingsvergunning ontvangen voor het vervangien van een dakkapel locatie Bliek 26, 2986SB Ridderkerk. De aanvraag is geregistreerd onder zaaknummer Z2026-00000248. Voor meer informatie over deze aanvraag kunt u contact opnemen met het team Vergunningverlening, Toezicht en Handhaving via telefoonnummer 0180 451 234.</text:p>
            <text:p text:style-name="last-al">Het college van Burgemeester en Wethouders van gemeente Ridder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157217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217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217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248</meta:user-defined>
    <meta:user-defined meta:name="DCTERMS.abstract">Betreft: het vervangien van een dakkapel [Z2026-00000248], Bliek 26, 2986SB Ridderkerk</meta:user-defined>
    <dc:language>nl</dc:language>
    <meta:user-defined meta:name="OVERHEIDop.locatietype/OVERHEIDop.gebiedsmarkering">Vlak</meta:user-defined>
    <meta:user-defined meta:name="DC.title">Kennisgeving aanvraag omgevingsvergunning Z2026-00000248, Bliek 26, 2986SB Ridderkerk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7217</meta:user-defined>
    <meta:user-defined meta:name="OVERHEIDop.GmbID/DC.identifier">gmb-2026-157217</meta:user-defined>
    <meta:user-defined meta:name="OVERHEIDop.versieInformatie"/>
  </office:meta>
</office:document-meta>
</file>