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Tuinhof 19, 6097 GS te Heel / Maasgouw / bekendgemaakt op 19 maart 2026 / het plaatsen van een erfafscheiding / Activiteit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Tuinhof 19, 6097 GS te Heel / Maasgouw / bekendgemaakt op 19 maart 2026 / het plaatsen van een erfafscheiding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721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1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1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anvraag omgevingsvergunning / Tuinhof 19, 6097 GS te Heel / Maasgouw / bekendgemaakt op 19 maart 2026 / het plaatsen van een erfafscheiding / Activiteit: Bouwactiviteit (Omgevingsplan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16</meta:user-defined>
    <meta:user-defined meta:name="OVERHEIDop.GmbID/DC.identifier">gmb-2026-157216</meta:user-defined>
    <meta:user-defined meta:name="OVERHEIDop.versieInformatie"/>
  </office:meta>
</office:document-meta>
</file>