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192, Rijksstraatweg 86, 2988BK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3 maart 2026 een besluit genomen op de aanvraag met Z2026-00000192 voor het plaatsen van een dakkapel op het achterdakvlak op locatie, Rijksstraatweg 86, 2988BK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3 maart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5721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1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1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92</meta:user-defined>
    <meta:user-defined meta:name="DCTERMS.abstract">Betreft: het plaatsen van een dakkapel op het achterdakvlak [Z2026-00000192], Rijksstraatweg 86, 2988BK Ridderkerk</meta:user-defined>
    <dc:language>nl</dc:language>
    <meta:user-defined meta:name="OVERHEIDop.locatietype/OVERHEIDop.gebiedsmarkering">Vlak</meta:user-defined>
    <meta:user-defined meta:name="DC.title">Kennisgeving besluit omgevingsvergunning Z2026-00000192, Rijksstraatweg 86, 2988BK Ridderker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212</meta:user-defined>
    <meta:user-defined meta:name="OVERHEIDop.GmbID/DC.identifier">gmb-2026-157212</meta:user-defined>
    <meta:user-defined meta:name="OVERHEIDop.versieInformatie"/>
  </office:meta>
</office:document-meta>
</file>