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een voetbaltoernooi en fietstocht op 27/ 28 juni 2026 in Roggel, Berkenlaan 10, 6088A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voetbaltoernooi en fietstocht op 27 juni 2026 van 11:00 tot 02:00 uur 28 juni 2026 van 12:00 tot 22:00 uur in Roggel op locatie Berkenlaan 10, 6088AM Roggel.</text:p>
            <text:p text:style-name="common-al">De evenementenvergunning is geregistreerd onder zaaknummer Z2026-00000306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31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2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een voetbaltoernooi en fietstocht op 27/ 28 juni 2026 in Roggel, Berkenlaan 10, 6088AM Rogg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1</meta:user-defined>
    <meta:user-defined meta:name="OVERHEIDop.GmbID/DC.identifier">gmb-2026-157211</meta:user-defined>
    <meta:user-defined meta:name="OVERHEIDop.versieInformatie"/>
  </office:meta>
</office:document-meta>
</file>