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tijdelijk voor de duur van 3 jaren / Grotestraat 16, 6067 BR te Linne / Maasgouw / bekendgemaakt op 23 maart 2026 / het verlengen van de vergunning ten behoeve van de opvang van Oekraïense ontheemden / Activiteit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tijdelijk voor de duur van 3 jaren / Grotestraat 16, 6067 BR te Linne / Maasgouw / bekendgemaakt op 23 maart 2026 / het verlengen van de vergunning ten behoeve van de opvang van Oekraïense ontheemden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21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1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1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– tijdelijk voor de duur van 3 jaren / Grotestraat 16, 6067 BR te Linne / Maasgouw / bekendgemaakt op 23 maart 2026 / het verlengen van de vergunning ten behoeve van de opvang van Oekraïense ontheemden / Activiteit: Afwijken van regels in het omgevingspla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10</meta:user-defined>
    <meta:user-defined meta:name="OVERHEIDop.GmbID/DC.identifier">gmb-2026-157210</meta:user-defined>
    <meta:user-defined meta:name="OVERHEIDop.versieInformatie"/>
  </office:meta>
</office:document-meta>
</file>