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1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msdelta een aanvraag ontvangen voor het versterken en uitbreiden van een karakteristieke woning op de locatie Holwierderweg 11, 9904PA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9</meta:user-defined>
    <meta:user-defined meta:name="DCTERMS.abstract">8 januari 2026 voor het versterken en uitbreiden van een karakteristieke woning op de locatie Holwierderweg 11, 9904PA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11, 9904PA Krew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721</meta:user-defined>
    <meta:user-defined meta:name="OVERHEIDop.GmbID/DC.identifier">gmb-2026-15721</meta:user-defined>
    <meta:user-defined meta:name="OVERHEIDop.versieInformatie"/>
  </office:meta>
</office:document-meta>
</file>