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torenkraan, Seinelaan 12 5627W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705 </text:p>
            <text:p text:style-name="common-al"> Omschrijving: plaatsen van een mobiele toren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inelaan 12 5627W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31-03-2026 </text:p>
            <text:p text:style-name="common-al"> Heeft u direct belang bij deze beslissing? Dan kunt u binnen zes weken, na 31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20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05</meta:user-defined>
    <meta:user-defined meta:name="DCTERMS.abstract">plaatsen van een mobiele torenkr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torenkraan, Seinelaan 12 5627WG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09</meta:user-defined>
    <meta:user-defined meta:name="OVERHEIDop.GmbID/DC.identifier">gmb-2026-157209</meta:user-defined>
    <meta:user-defined meta:name="OVERHEIDop.versieInformatie"/>
  </office:meta>
</office:document-meta>
</file>