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verrichten van een milieubelastende activiteit - Nieuwe Spaarnwouderweg,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gaat om het verzoek van Heijmans Infra om te mogen afwijken van een aantal verplichtingen uit het Besluit activiteiten leefomgeving (Bal) bij de opslag van diesel in IBC-dieseltanks, door middel van het stellen van maatwerkvoorschriften.</text:p>
            <text:p text:style-name="common-al">Het aangevraagde maatwerkvoorschrift ten aanzien van het eindonderzoek bodem wordt gedeeltelijk toegewezen en gedeeltelijk afgewezen.</text:p>
            <text:p text:style-name="common-al">Aanvrager: Heijmans Infra | onderdeel van Koninklijke Heijmans</text:p>
            <text:p text:style-name="common-al">Zaaknummer: OD2025-0007754</text:p>
            <text:p text:style-name="common-al">DSO nummer: 2025071001717</text:p>
            <text:p text:style-name="common-al">Uitkomst besluit: verleend</text:p>
            <text:p text:style-name="common-al">Datum besluit: 30-03-2026</text:p>
            <text:p text:style-name="common-al">Bezwaar in te dienen tot en met: 11-05-2026</text:p>
            <text:p text:style-name="common-al">Namens: Gemeente Haarlemmermeer</text:p>
            <text:p text:style-name="common-al">Wilt u de gepubliceerde documenten behorende bij deze bekendmaking in zien, klik dan <text:a xlink:href="https://edataloket.odnzkg.nl/?q=%7B%22search%22:%22OD2025-0007754%22,%22aggs%22:%7B%22odnzkg_zaak_nummer%22:%7B%22key%22:%22odnzkg_zaak_nummer%22,%22field%22:%22odnzkg.zaak.nummer.keyword%22,%22fields%22:[],%22type%22:%22keyword%22,%22data%22:[%22OD2025-000775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20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0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0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5-0007754</meta:user-defined>
    <meta:user-defined meta:name="DCTERMS.abstract">IBC-dieseltank plaatsen nabij Nieuwe Spaarnwouderweg 1</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verrichten van een milieubelastende activiteit - Nieuwe Spaarnwouderweg, Vijfhuizen</meta:user-defined>
    <meta:user-defined meta:name="DCTERMS.W3CDTF/DCTERMS.available">2026-04-02</meta:user-defined>
    <meta:user-defined meta:name="DCTERMS.W3CDTF/OVERHEIDop.jaargang">2026</meta:user-defined>
    <meta:user-defined meta:name="OVERHEIDop.publicationIssue">157208</meta:user-defined>
    <meta:user-defined meta:name="OVERHEIDop.GmbID/DC.identifier">gmb-2026-157208</meta:user-defined>
    <meta:user-defined meta:name="OVERHEIDop.versieInformatie"/>
  </office:meta>
</office:document-meta>
</file>