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51 te Oostknollendam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maart 2026</text:p>
            <text:p text:style-name="common-al">Ons kenmerk:2026AV0087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2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51 te Oostknollendam, plaatsen aanbouw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07</meta:user-defined>
    <meta:user-defined meta:name="OVERHEIDop.GmbID/DC.identifier">gmb-2026-157207</meta:user-defined>
    <meta:user-defined meta:name="OVERHEIDop.versieInformatie"/>
  </office:meta>
</office:document-meta>
</file>