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eerkeven (kadastraal bekend gemeente Heel en Panheel, sectie D nummer 2963), 6097 -- te Heel / Maasgouw / bekendgemaakt op 24 maart 2026 / het plaatsen van een overloopconstructie Leerkeven / Activiteit: Werk, niet zijnde bouwwerk/werkzaamheid uitv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Leerkeven (kadastraal bekend gemeente Heel en Panheel, sectie D nummer 2963), 6097 -- te Heel / Maasgouw / bekendgemaakt op 24 maart 2026 / het plaatsen van een overloopconstructie Leerkeven / Activiteit: Werk, niet zijnde bouwwerk/werkzaamheid uitvoer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aanvraag omgevingsvergunning / Leerkeven (kadastraal bekend gemeente Heel en Panheel, sectie D nummer 2963), 6097 -- te Heel / Maasgouw / bekendgemaakt op 24 maart 2026 / het plaatsen van een overloopconstructie Leerkeven / Activiteit: Werk, niet zijnde bouwwerk/werkzaamheid uitvo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01</meta:user-defined>
    <meta:user-defined meta:name="OVERHEIDop.GmbID/DC.identifier">gmb-2026-157201</meta:user-defined>
    <meta:user-defined meta:name="OVERHEIDop.versieInformatie"/>
  </office:meta>
</office:document-meta>
</file>