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kapelseweg 55, 4374 N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ntvangen voor het wijzigen van de uitweg op locatie Westkapelseweg 55, 4374 ND Zoutelande. De aanvraag is geregistreerd onder zaaknummer Z2026-000000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anuari 2026 en neemt daarover waarschijnlijk voor 6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57</meta:user-defined>
    <meta:user-defined meta:name="DCTERMS.abstract">Betreft: Aanvraag vergunning op locatie Westkapelseweg 55, 4374 ND Zoutel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Westkapelseweg 55, 4374 ND Zoutelan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20</meta:user-defined>
    <meta:user-defined meta:name="OVERHEIDop.GmbID/DC.identifier">gmb-2026-15720</meta:user-defined>
    <meta:user-defined meta:name="OVERHEIDop.versieInformatie"/>
  </office:meta>
</office:document-meta>
</file>