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8 bomen aan Jan Smeekenspad Pekhoeve Ulvenhout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8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19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9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9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899</meta:user-defined>
    <meta:user-defined meta:name="DCTERMS.abstract">het vellen van 8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8 bomen aan Jan Smeekenspad Pekhoeve Ulvenhout vanwege slechte conditie</meta:user-defined>
    <meta:user-defined meta:name="DCTERMS.W3CDTF/DCTERMS.available">2026-04-02</meta:user-defined>
    <meta:user-defined meta:name="DCTERMS.W3CDTF/OVERHEIDop.jaargang">2026</meta:user-defined>
    <meta:user-defined meta:name="OVERHEIDop.publicationIssue">157199</meta:user-defined>
    <meta:user-defined meta:name="OVERHEIDop.GmbID/DC.identifier">gmb-2026-157199</meta:user-defined>
    <meta:user-defined meta:name="OVERHEIDop.versieInformatie"/>
  </office:meta>
</office:document-meta>
</file>