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– Weigering omgevingsvergunning activiteit bouwen (artikel 2.1 lid 1 onder a Wabo) voor het aanpassen van het bestaande pand, Utrechtseweg 45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mgevingsvergunning hebben <text:span text:style-name="nadrukvet">geweigerd</text:span> voor </text:p>
            <text:p text:style-name="common-al"/>
            <text:p text:style-name="common-al">de activiteiten bouwen (een activiteit als bedoeld in artikel 2.1, eerste lid, onder a van de Wabo) voor het aanpassen van het bestaande pand aan de Utrechtseweg 454 te Doorwerth. Bij beslissing op bezwaar van 9 december 2025 is de weigering in stand gebleven. </text:p>
            <text:p text:style-name="common-al"/>
            <text:p text:style-name="common-al">Het concrete besluit wordt hieronder weergegeven.</text:p>
            <text:p text:style-name="common-al"/>
            <text:p text:style-name="common-al">
            <text:span text:style-name="nadrukvet">Geweigerde omgevingsvergunning </text:span>
          </text:p>
            <text:p text:style-name="common-al">Zaakid: ODRA23AB2103</text:p>
            <text:p text:style-name="common-al">Omschrijving: het aanpassen van het bestaande pand</text:p>
            <text:p text:style-name="common-al">Adres: Utrechtseweg 454  te Doorwerth</text:p>
            <text:p text:style-name="common-al">Activiteiten: Bouwen (Art. 2.1 lid 1a Wabo)</text:p>
            <text:p text:style-name="common-al">Besluit: Geweigerd en in beslissing op bezwaar in stand gebleven</text:p>
            <text:p text:style-name="common-al">Datum ondertekening omgevingsvergunning: 15-01-2025</text:p>
            <text:p text:style-name="common-al">Datum verzending omgevingsvergunning: 15-01-2025</text:p>
            <text:p text:style-name="common-al">Datum beslissing op bezwaar: 09-12-2025</text:p>
            <text:p text:style-name="common-al">Datum verzending beslissing op bezwaar: 10-12-2025</text:p>
            <text:p text:style-name="common-al"/>
            <text:p text:style-name="common-al">
            <text:span text:style-name="nadrukvet">Beroep</text:span>
          </text:p>
            <text:p text:style-name="common-al">Belanghebbenden, die door deze beschikking rechtstreeks in hun belang menen te zijn getroffen, kunnen op basis van de Algemene Wet Bestuursrecht, beroep instellen bij de Rechtbank Gelderland. </text:p>
            <text:p text:style-name="common-al"/>
            <text:p text:style-name="common-al">U kunt een brief sturen naar de rechtbank, maar u kunt dit ook digitaal doen. Dat heet een beroepschrift indienen.</text:p>
            <text:p text:style-name="common-al">  </text:p>
            <text:p text:style-name="common-al"> Als u een brief stuurt, noem dan hierin:</text:p>
            <text:p text:style-name="common-al"> -   uw naam en adres</text:p>
            <text:p text:style-name="common-al"> -   het besluit waartegen u in beroep gaat</text:p>
            <text:p text:style-name="common-al"> -   waarom u het niet eens bent met de beslissing van het bestuursorgaan</text:p>
            <text:p text:style-name="common-al"> -   wat de beslissing volgens u moet zijn</text:p>
            <text:p text:style-name="common-al">  </text:p>
            <text:p text:style-name="common-al">Schrijf een datum op de brief en onderteken het. Daarna kunt u de brief sturen naar:</text:p>
            <text:p text:style-name="common-al">Rechtbank Gelderland </text:p>
            <text:p text:style-name="common-al">Team Bestuursrecht </text:p>
            <text:p text:style-name="common-al">Postbus 9030 </text:p>
            <text:p text:style-name="common-al">6800 EM Arnhem </text:p>
            <text:p text:style-name="common-al">Als u digitaal in beroep wilt gaan (digitaal procederen), ga dan naar de website www.rechtspraak.nl. Kies daar voor het tabblad ‘Formulieren en inloggen’.</text:p>
            <text:p text:style-name="common-al">U moet voor het indienen van beroep een bedrag aan de rechtbank betalen.</text:p>
            <text:p text:style-name="common-al"/>
            <text:p text:style-name="common-al">Het indienen van een beroepschrift houdt niet in dat de werking van het besluit wordt opgeschort. Voor het opschorten van een besluit, moet u naast een beroepschrift ook een schriftelijk verzoek om voorlopige voorziening sturen naar: de voorzieningenrechter van Rechtbank Gelderland, Afdeling Bestuursrecht, postbus 9030, 6800 EM Arnhem. Deze rechter kan, in spoedeisende gevallen, een dergelijke voorziening treffen.</text:p>
            <text:p text:style-name="common-al"/>
            <text:p text:style-name="common-al">Voor meer informatie over de voorlopige voorziening zie: www.rechtspraak.nl.</text:p>
            <text:p text:style-name="common-al"/>
            <text:p text:style-name="common-al">Voor meer informatie over bovengenoemde beschikkingen kunt u contact opnemen met de Omgevingsdienst Groene Metropool (ODGM). De ODGM is telefonisch bereikbaar op maandag tot en met vrijdag van 9:00-12:00 uur en 13:00-17:00 uur. Het telefoonnummer is (026) 377 16 00. Het e-mailadres is postbus@odra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5719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9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 – Weigering omgevingsvergunning activiteit bouwen (artikel 2.1 lid 1 onder a Wabo) voor het aanpassen van het bestaande pand, Utrechtseweg 454 te Doorwerth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97</meta:user-defined>
    <meta:user-defined meta:name="OVERHEIDop.GmbID/DC.identifier">gmb-2026-157197</meta:user-defined>
    <meta:user-defined meta:name="OVERHEIDop.versieInformatie"/>
  </office:meta>
</office:document-meta>
</file>