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utsdael 15, 6097 JZ te Heel / Maasgouw / bekendgemaakt op 23 maart 2026 / het verbreden van een in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Reutsdael 15, 6097 JZ te Heel / Maasgouw / bekendgemaakt op 23 maart 2026 / het verbreden van een in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Reutsdael 15, 6097 JZ te Heel / Maasgouw / bekendgemaakt op 23 maart 2026 / het verbreden van een inrit / Activiteit: Het aanleggen of veranderen van een uitr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95</meta:user-defined>
    <meta:user-defined meta:name="OVERHEIDop.GmbID/DC.identifier">gmb-2026-157195</meta:user-defined>
    <meta:user-defined meta:name="OVERHEIDop.versieInformatie"/>
  </office:meta>
</office:document-meta>
</file>