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mbouwen van een winkel met bovenwoning naar 6 woningen, oprichten dakopbouw, Van de Kasteelestraat 30 - 32 (percelen GVZ00 I 3700, 3701, 3066, 306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4 maart 2026.</text:p>
            <text:p text:style-name="common-al">
            <text:span text:style-name="nadrukvet">Dossiernummer: </text:span>Z2026-00002017</text:p>
            <text:p text:style-name="common-al">
            <text:span text:style-name="nadrukvet">Omschrijving: </text:span>het ombouwen van een winkel met bovenwoning naar 6 woningen, oprichten dakopbouw</text:p>
            <text:p text:style-name="common-al">
            <text:span text:style-name="nadrukvet">Locatie: </text:span>Van de Kasteelestraat 30 - 32 (percelen GVZ00 I 3700, 3701, 3066, 3067)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719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9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9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017</meta:user-defined>
    <meta:user-defined meta:name="DCTERMS.abstract">Van de Kasteelestraat 30 - 32 (percelen GVZ00 I 3700, 3701, 3066, 3067) te 's-Gravenzande</meta:user-defined>
    <dc:language>nl</dc:language>
    <meta:user-defined meta:name="OVERHEIDop.locatietype/OVERHEIDop.gebiedsmarkering">Vlak</meta:user-defined>
    <meta:user-defined meta:name="DC.title">Aanvraag Omgevingsvergunning ontvangen voor het ombouwen van een winkel met bovenwoning naar 6 woningen, oprichten dakopbouw, Van de Kasteelestraat 30 - 32 (percelen GVZ00 I 3700, 3701, 3066, 3067) te 's-Gravenzande</meta:user-defined>
    <meta:user-defined meta:name="DCTERMS.W3CDTF/DCTERMS.available">2026-04-02</meta:user-defined>
    <meta:user-defined meta:name="DCTERMS.W3CDTF/OVERHEIDop.jaargang">2026</meta:user-defined>
    <meta:user-defined meta:name="OVERHEIDop.publicationIssue">157194</meta:user-defined>
    <meta:user-defined meta:name="OVERHEIDop.GmbID/DC.identifier">gmb-2026-157194</meta:user-defined>
    <meta:user-defined meta:name="OVERHEIDop.versieInformatie"/>
  </office:meta>
</office:document-meta>
</file>