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Schuttersstraat 5, 6067 GE te Linne / Maasgouw / bekendgemaakt op 23 maart 2026 / het verbouwen van het woonhuis / Activiteit: Afwijken van de regels in het omgevingsplan / Activiteit: Technische bouwactiviteit / Activiteit:  Bouwactiviteit  BOPA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Schuttersstraat 5, 6067 GE te Linne / Maasgouw / bekendgemaakt op 23 maart 2026 / het verbouwen van het woonhuis / Activiteit: Afwijken van de regels in het omgevingsplan / Activiteit: Technische bouwactiviteit / Activiteit:  Bouwactiviteit  BOPA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1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onder voorwaarden / Schuttersstraat 5, 6067 GE te Linne / Maasgouw / bekendgemaakt op 23 maart 2026 / het verbouwen van het woonhuis / Activiteit: Afwijken van de regels in het omgevingsplan / Activiteit: Technische bouwactiviteit / Activiteit:  Bouwactiviteit  BOPA (Omgevingsplan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92</meta:user-defined>
    <meta:user-defined meta:name="OVERHEIDop.GmbID/DC.identifier">gmb-2026-157192</meta:user-defined>
    <meta:user-defined meta:name="OVERHEIDop.versieInformatie"/>
  </office:meta>
</office:document-meta>
</file>