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Haal 70b, herbouw en aanpassen bestaande hooibergen/hooikap voor het realiseren B&amp;B en opstalplekken voor materiaal/materieel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maart 2026</text:p>
            <text:p text:style-name="common-al">Ons kenmerk: 2025AV0277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18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8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e Haal 70b, herbouw en aanpassen bestaande hooibergen/hooikap voor het realiseren B&amp;B en opstalplekken voor materiaal/materieel mane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88</meta:user-defined>
    <meta:user-defined meta:name="OVERHEIDop.GmbID/DC.identifier">gmb-2026-157188</meta:user-defined>
    <meta:user-defined meta:name="OVERHEIDop.versieInformatie"/>
  </office:meta>
</office:document-meta>
</file>