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Meester Delhoofenstraat 23, 25 en 27, 6097 AA te Heel / Maasgouw / bekendgemaakt op 20 maart / het afwijkend gebruik – verlengen van een bestaande vergunning (tijdelijke huisvesting van maximaal 20 buitenlandse werknemers van een zorginstelling) voor de duur van 3 jaar / Activiteit: Afwijken van de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Meester Delhoofenstraat 23, 25 en 27, 6097 AA te Heel / Maasgouw / bekendgemaakt op 20 maart / het afwijkend gebruik – verlengen van een bestaande vergunning (tijdelijke huisvesting van maximaal 20 buitenlandse werknemers van een zorginstelling) voor de duur van 3 jaar / Activiteit: Afwijken van de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1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vraag omgevingsvergunning – onder voorwaarden / Meester Delhoofenstraat 23, 25 en 27, 6097 AA te Heel / Maasgouw / bekendgemaakt op 20 maart / het afwijkend gebruik – verlengen van een bestaande vergunning (tijdelijke huisvesting van maximaal 20 buitenlandse werknemers van een zorginstelling) voor de duur van 3 jaar / Activiteit: Afwijken van de regels in het omgevingspla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86</meta:user-defined>
    <meta:user-defined meta:name="OVERHEIDop.GmbID/DC.identifier">gmb-2026-157186</meta:user-defined>
    <meta:user-defined meta:name="OVERHEIDop.versieInformatie"/>
  </office:meta>
</office:document-meta>
</file>