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Verlenging beslistermijn Omgevingsvergunning, het plaatsen van een circulaire loods/loft, Klingelbeekseweg 5 A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12</text:p>
            <text:p text:style-name="common-al">Omschrijving: het plaatsen van een circulaire loods/loft</text:p>
            <text:p text:style-name="common-al">Adres: Klingelbeekseweg 5 A te Oosterbeek</text:p>
            <text:p text:style-name="common-al">Activiteit: Bouwactiviteit (omgevingsplan)</text:p>
            <text:p text:style-name="common-al">Besluit: Verlengd</text:p>
            <text:p text:style-name="common-al">Datum ondertekening: 27-03-2026</text:p>
            <text:p text:style-name="common-al">Datum verzending: 27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718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Verlenging beslistermijn Omgevingsvergunning, het plaatsen van een circulaire loods/loft, Klingelbeekseweg 5 A te Oosterbe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85</meta:user-defined>
    <meta:user-defined meta:name="OVERHEIDop.GmbID/DC.identifier">gmb-2026-157185</meta:user-defined>
    <meta:user-defined meta:name="OVERHEIDop.versieInformatie"/>
  </office:meta>
</office:document-meta>
</file>