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aliseren van een sectionaldeur in de gevel van het hoofdgebouw, Vloeiveld 11, 5126 RE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31-03-2026 een aanvraag omgevingsvergunning hebben ontvangen voor het realiseren van een sectionaldeur in de gevel van het hoofdgebouw op het adres Vloeiveld 11, 5126 RE Gilze (114048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718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8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8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0485</meta:user-defined>
    <dc:language>nl</dc:language>
    <meta:user-defined meta:name="OVERHEIDop.locatietype/OVERHEIDop.gebiedsmarkering">Punt</meta:user-defined>
    <meta:user-defined meta:name="DC.title">Ingekomen aanvraag omgevingsvergunning, het realiseren van een sectionaldeur in de gevel van het hoofdgebouw, Vloeiveld 11, 5126 RE Gilze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180</meta:user-defined>
    <meta:user-defined meta:name="OVERHEIDop.GmbID/DC.identifier">gmb-2026-157180</meta:user-defined>
    <meta:user-defined meta:name="OVERHEIDop.versieInformatie"/>
  </office:meta>
</office:document-meta>
</file>