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f9a6a8d-e2ec-4608-9dda-c7d748a8980d.png" manifest:media-type="image/x-eps"/>
  <manifest:file-entry manifest:full-path="Pictures/Picture1ic9d70e4d-08b5-4ec9-9aa5-516f8d9cfd80.png" manifest:media-type="image/x-eps"/>
  <manifest:file-entry manifest:full-path="Pictures/Bord_E08cida431d2b-ceae-49d0-9121-d1a57b18871a.png" manifest:media-type="image/x-eps"/>
  <manifest:file-entry manifest:full-path="Pictures/SjoerdWezenbergi968f5ed6-7a39-4aba-a166-951dcfad39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Joris Ivenslaan 1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78113</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text:span text:style-name="nadrukvet"> Joris Ivenslaan 127, 1325 RJ Almere</text:span> is een laadpaal nodig. Iemand die in de buurt woont of werkt heeft gevraagd om een laadpaal. In de buurt van Joris Ivenslaan 99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p text:style-name="common-al"/>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span text:style-name="nadrukvet"/>
          </text:p>
            <text:p text:style-name="common-al">Burgemeester en wethouders besluiten om in de buurt van <text:span text:style-name="nadrukvet">Joris Ivenslaan 127</text:span> twee parkeerplaatsen te veranderen in twee parkeerplaatsen bedoeld om elektrische auto's op te laden. Hieronder kunt u zien welke parkeerplaatsen straks bedoeld zijn voor het opladen van elektrische auto’s. <draw:frame><draw:text-box><text:section text:name="plaatje_id1-3-2-2-1-20-2" text:style-name="plaatje"><text:p text:style-name="illustratie_id1-3-2-2-1-20-2-1"><draw:frame draw:style-name="illustratie_id1-3-2-2-1-20-2-1" text:anchor-type="paragraph" svg:width="153mm" svg:height="81.21509433962262mm"><draw:image xlink:href="Pictures/Picture2ief9a6a8d-e2ec-4608-9dda-c7d748a8980d.png" xlink:type="simple"/></draw:frame></text:p></text:section></draw:text-box></draw:frame></text:p>
            <text:p text:style-name="common-al">
            <draw:frame><draw:text-box><text:section text:name="plaatje_id1-3-2-2-1-21-1" text:style-name="plaatje">
              <text:p text:style-name="illustratie_id1-3-2-2-1-21-1-1"><draw:frame draw:style-name="illustratie_id1-3-2-2-1-21-1-1" text:anchor-type="paragraph" svg:width="153mm" svg:height="82.08113207547169mm"><draw:image xlink:href="Pictures/Picture1ic9d70e4d-08b5-4ec9-9aa5-516f8d9cfd80.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da431d2b-ceae-49d0-9121-d1a57b18871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968f5ed6-7a39-4aba-a166-951dcfad399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2-1" style:parent-style-name="Standard">
      <style:paragraph-properties style:line-spacing="0mm" style:text-autospace="none" ofo:line-height="0.001cm"/>
    </style:style>
    <style:style style:family="graphic" style:name="illustratie_id1-3-2-2-1-20-2-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ris Ivenslaan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113 </meta:user-defined>
    <meta:user-defined meta:name="DCTERMS.abstract">In de buurt van Joris Ivenslaan 1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ris Ivenslaan 127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177</meta:user-defined>
    <meta:user-defined meta:name="OVERHEIDop.GmbID/DC.identifier">gmb-2026-157177</meta:user-defined>
    <meta:user-defined meta:name="OVERHEIDop.versieInformatie"/>
  </office:meta>
</office:document-meta>
</file>