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mgevingsvergunning - bouwen van 4 gebouwen met 202 appartementen (na sloop 98 woningen)  - Van Nes-, Van Ghent- en Van Gal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text:span>
            <text:span text:style-name="nadrukvet">het bouwen van 4 gebouwen met 202 appartementen (na sloop 98 woningen)  op het perceel Van Nessstraat, Van Ghentstraat</text:span>
          </text:p>
            <text:p text:style-name="common-al">
            
          </text:p>
            <text:p text:style-name="common-al">Het planologisch mogelijk maken van het bouwen van 202 woningen aan de Van Ghent-, Van Nes-, Van Galenstraat, besluitnummer CLZ-00032816</text:p>
            <text:p text:style-name="common-al">
            
          </text:p>
            <text:p text:style-name="common-al">
            <text:span text:style-name="nadrukvet">Ontwerpbesluit omgevingsvergunning</text:span>
          </text:p>
            <text:p text:style-name="common-al">Burgemeester en wethouders van Amersfoort maken bekend dat zij het voornemen hebben om af te wijken van het ‘Omgevingsplan gemeente Amersfoort’ voor het uitvoeren van een omgevingsplanactiviteit waarbij het gebruik van gronden of bouwwerken in strijd is met het omgevingsplan (op grond van artikel 5.1, eerst lid onder a van de Omgevingswet). Dit besluit gaat daarmee over het vergunnen van een activiteit die niet past binnen het Omgevingsplan. Er is daarom een ontwerpbesluit opgesteld voor een omgevingsvergunning voor een zogenoemde Buitenplanse Omgevingsplan Activiteit (BOPA) waarbij de uitgebreide procedure van toepassing is conform afdeling 3.4 van de Algemene wet bestuursrecht. </text:p>
            <text:p text:style-name="common-al">Met de omgevingsvergunning wordt het planologisch mogelijk gemaakt om 202 woningen te bouwen aan de Van Ghent-, Van Nes-, Van Galenstraat. </text:p>
            <text:p text:style-name="common-al">
            
          </text:p>
            <text:p text:style-name="common-al">
            <text:span text:style-name="nadrukvet">Ter inzage</text:span>
          </text:p>
            <text:p text:style-name="common-al">Het ontwerpbesluit tot het verlenen van een omgevingsvergunning ligt met de bijbehorende stukken vanaf vrijdag 3 april 2026 voor een periode van 6 weken voor eenieder ter inzage. De stukken te zien via  www.amersfoort.nl/plannen-procedure of via www.omgevingswet.overheid.nl/regels-op-de-kaart. </text:p>
            <text:p text:style-name="common-al">De bijlagen bij de omgevingsvergunning zijn te vinden via de publicatie in het gemeenteblad. In de publicatie kunt u aan de linkerzijde klikken op ‘Bekijk documenten’.</text:p>
            <text:p text:style-name="common-al">
            
          </text:p>
            <text:p text:style-name="common-al">
            <text:span text:style-name="nadrukvet">Zienswijzen</text:span>
          </text:p>
            <text:p text:style-name="common-al">Gedurende de periode van ter inzage legging (van vrijdag 3 april 2026 tot en met donderdag 14 mei 2026) kan een ieder schriftelijk of mondeling een zienswijze over de ontwerp omgevingsvergunning naar voren brengen. Het schriftelijk indienen van een zienswijze kan op 2 manieren: </text:p>
            <text:p text:style-name="common-al">1.<text:span text:style-name="nadrukvet"><text:span text:style-name="nadrukondlijn">	Een brief schrijven </text:span></text:span>en deze per post sturen naar:</text:p>
            <text:p text:style-name="common-al">Gemeente Amersfoort </text:p>
            <text:p text:style-name="common-al">Afdeling Vergunningen, Toezicht en Handhaving</text:p>
            <text:p text:style-name="common-al">Postbus 4000  </text:p>
            <text:p text:style-name="common-al">3800 EA Amersfoort</text:p>
            <text:p text:style-name="common-al">Vermeld in uw zienswijze op welk ontwerpbesluit uw zienswijze betrekking heeft. </text:p>
            <text:p text:style-name="common-al">
            
          </text:p>
            <text:p text:style-name="common-al">2.	<text:span text:style-name="nadrukvet"><text:span text:style-name="nadrukondlijn">Via het Online formulier</text:span></text:span></text:p>
            <text:p text:style-name="common-al">Met dit formulier kunt u digitaal een zienswijze indienen, inloggen met DigiD is hierbij verplicht. Het formulier is te vinden op www.amersfoort.nl/plannen-procedure bij de documenten over dit ontwerpbesluit. Als u uw zienswijze digitaal indient, krijgt u een bevestiging via het e-mailadres dat u heeft ingevuld. Uw zienswijze komt automatisch bij de juiste afdeling terecht.</text:p>
            <text:p text:style-name="last-al">Voor de procedure maakt het geen verschil of u een brief stuurt of een digitaal formulier invult. Uw zienswijze wordt op dezelfde manier behandeld. 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1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816-003</meta:user-defined>
    <dc:language>nl</dc:language>
    <meta:user-defined meta:name="DC.title">Kennisgeving terinzagelegging ontwerpbesluit omgevingsvergunning - bouwen van 4 gebouwen met 202 appartementen (na sloop 98 woningen)  - Van Nes-, Van Ghent- en Van Galenstraat</meta:user-defined>
    <meta:user-defined meta:name="OVERHEIDop.datumEindeReactietermijn">2026-05-14</meta:user-defined>
    <meta:user-defined meta:name="OVERHEIDop.terinzageleggingBG">https://www.digitale-inzage.nl/Gemeente%20Amersfoort/dossier/4vFPEuOCFkiCgj7G58xPE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15</meta:user-defined>
    <meta:user-defined meta:name="OVERHEIDop.publicationIssue">157176</meta:user-defined>
    <meta:user-defined meta:name="OVERHEIDop.GmbID/DC.identifier">gmb-2026-157176</meta:user-defined>
    <meta:user-defined meta:name="OVERHEIDop.versieInformatie"/>
  </office:meta>
</office:document-meta>
</file>