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straat Noord 7, 6107 BJ te Stevensweert / Maasgouw / bekendgemaakt op 24 maart 2026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olenstraat Noord 7, 6107 BJ te Stevensweert / Maasgouw / bekendgemaakt op 24 maart 2026 / het verbouw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straat Noord 7, 6107 BJ te Stevensweert / Maasgouw / bekendgemaakt op 24 maart 2026 / het verbouwen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75</meta:user-defined>
    <meta:user-defined meta:name="OVERHEIDop.GmbID/DC.identifier">gmb-2026-157175</meta:user-defined>
    <meta:user-defined meta:name="OVERHEIDop.versieInformatie"/>
  </office:meta>
</office:document-meta>
</file>