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3-3-2-1-1">
      <style:table-column-properties style:rel-column-width="11*"/>
    </style:style>
    <style:style style:family="table-column" style:parent-style-name="colspec" style:name="id1-3-2-2-3-3-3-2-1-2">
      <style:table-column-properties style:rel-column-width="80*"/>
    </style:style>
    <style:style style:family="table-column" style:parent-style-name="colspec" style:name="id1-3-2-2-3-3-3-5-1-1">
      <style:table-column-properties style:rel-column-width="11*"/>
    </style:style>
    <style:style style:family="table-column" style:parent-style-name="colspec" style:name="id1-3-2-2-3-3-3-5-1-2">
      <style:table-column-properties style:rel-column-width="80*"/>
    </style:style>
    <style:style style:family="table-column" style:parent-style-name="colspec" style:name="id1-3-2-2-3-3-3-8-1-1">
      <style:table-column-properties style:rel-column-width="11*"/>
    </style:style>
    <style:style style:family="table-column" style:parent-style-name="colspec" style:name="id1-3-2-2-3-3-3-8-1-2">
      <style:table-column-properties style:rel-column-width="80*"/>
    </style:style>
    <style:style style:family="table-column" style:parent-style-name="colspec" style:name="id1-3-2-2-3-3-3-11-1-1">
      <style:table-column-properties style:rel-column-width="9*"/>
    </style:style>
    <style:style style:family="table-column" style:parent-style-name="colspec" style:name="id1-3-2-2-3-3-3-11-1-2">
      <style:table-column-properties style:rel-column-width="80*"/>
    </style:style>
    <style:style style:family="table-column" style:parent-style-name="colspec" style:name="id1-3-2-2-3-3-3-13-1-1">
      <style:table-column-properties style:rel-column-width="9*"/>
    </style:style>
    <style:style style:family="table-column" style:parent-style-name="colspec" style:name="id1-3-2-2-3-3-3-13-1-2">
      <style:table-column-properties style:rel-column-width="80*"/>
    </style:style>
    <style:style style:family="table-column" style:parent-style-name="colspec" style:name="id1-3-2-2-3-3-3-16-1-1">
      <style:table-column-properties style:rel-column-width="9*"/>
    </style:style>
    <style:style style:family="table-column" style:parent-style-name="colspec" style:name="id1-3-2-2-3-3-3-16-1-2">
      <style:table-column-properties style:rel-column-width="80*"/>
    </style:style>
    <style:style style:family="table-column" style:parent-style-name="colspec" style:name="id1-3-2-2-3-3-3-19-1-1">
      <style:table-column-properties style:rel-column-width="11*"/>
    </style:style>
    <style:style style:family="table-column" style:parent-style-name="colspec" style:name="id1-3-2-2-3-3-3-19-1-2">
      <style:table-column-properties style:rel-column-width="80*"/>
    </style:style>
    <style:style style:family="table-column" style:parent-style-name="colspec" style:name="id1-3-2-2-3-3-4-2-1-1">
      <style:table-column-properties style:rel-column-width="9*"/>
    </style:style>
    <style:style style:family="table-column" style:parent-style-name="colspec" style:name="id1-3-2-2-3-3-4-2-1-2">
      <style:table-column-properties style:rel-column-width="80*"/>
    </style:style>
    <style:style style:family="table-column" style:parent-style-name="colspec" style:name="id1-3-2-2-3-3-4-5-1-1">
      <style:table-column-properties style:rel-column-width="9*"/>
    </style:style>
    <style:style style:family="table-column" style:parent-style-name="colspec" style:name="id1-3-2-2-3-3-4-5-1-2">
      <style:table-column-properties style:rel-column-width="80*"/>
    </style:style>
    <style:style style:family="table-column" style:parent-style-name="colspec" style:name="id1-3-2-2-3-3-4-8-1-1">
      <style:table-column-properties style:rel-column-width="9*"/>
    </style:style>
    <style:style style:family="table-column" style:parent-style-name="colspec" style:name="id1-3-2-2-3-3-4-8-1-2">
      <style:table-column-properties style:rel-column-width="80*"/>
    </style:style>
    <style:style style:family="table-column" style:parent-style-name="colspec" style:name="id1-3-2-2-3-3-4-11-1-1">
      <style:table-column-properties style:rel-column-width="9*"/>
    </style:style>
    <style:style style:family="table-column" style:parent-style-name="colspec" style:name="id1-3-2-2-3-3-4-11-1-2">
      <style:table-column-properties style:rel-column-width="80*"/>
    </style:style>
    <style:style style:family="table-column" style:parent-style-name="colspec" style:name="id1-3-2-2-3-3-4-14-1-1">
      <style:table-column-properties style:rel-column-width="9*"/>
    </style:style>
    <style:style style:family="table-column" style:parent-style-name="colspec" style:name="id1-3-2-2-3-3-4-14-1-2">
      <style:table-column-properties style:rel-column-width="80*"/>
    </style:style>
    <style:style style:family="table-column" style:parent-style-name="colspec" style:name="id1-3-2-2-3-3-4-17-1-1">
      <style:table-column-properties style:rel-column-width="9*"/>
    </style:style>
    <style:style style:family="table-column" style:parent-style-name="colspec" style:name="id1-3-2-2-3-3-4-17-1-2">
      <style:table-column-properties style:rel-column-width="80*"/>
    </style:style>
    <style:style style:family="table-column" style:parent-style-name="colspec" style:name="id1-3-2-2-3-3-5-2-1-1">
      <style:table-column-properties style:rel-column-width="9*"/>
    </style:style>
    <style:style style:family="table-column" style:parent-style-name="colspec" style:name="id1-3-2-2-3-3-5-2-1-2">
      <style:table-column-properties style:rel-column-width="80*"/>
    </style:style>
    <style:style style:family="table-column" style:parent-style-name="colspec" style:name="id1-3-2-2-3-3-5-5-1-1">
      <style:table-column-properties style:rel-column-width="9*"/>
    </style:style>
    <style:style style:family="table-column" style:parent-style-name="colspec" style:name="id1-3-2-2-3-3-5-5-1-2">
      <style:table-column-properties style:rel-column-width="80*"/>
    </style:style>
    <style:style style:family="table-column" style:parent-style-name="colspec" style:name="id1-3-2-2-3-3-5-8-1-1">
      <style:table-column-properties style:rel-column-width="9*"/>
    </style:style>
    <style:style style:family="table-column" style:parent-style-name="colspec" style:name="id1-3-2-2-3-3-5-8-1-2">
      <style:table-column-properties style:rel-column-width="80*"/>
    </style:style>
    <style:style style:family="table-column" style:parent-style-name="colspec" style:name="id1-3-2-2-3-3-5-11-1-1">
      <style:table-column-properties style:rel-column-width="9*"/>
    </style:style>
    <style:style style:family="table-column" style:parent-style-name="colspec" style:name="id1-3-2-2-3-3-5-11-1-2">
      <style:table-column-properties style:rel-column-width="80*"/>
    </style:style>
    <style:style style:family="table-column" style:parent-style-name="colspec" style:name="id1-3-2-2-3-3-6-2-1-1">
      <style:table-column-properties style:rel-column-width="9*"/>
    </style:style>
    <style:style style:family="table-column" style:parent-style-name="colspec" style:name="id1-3-2-2-3-3-6-2-1-2">
      <style:table-column-properties style:rel-column-width="80*"/>
    </style:style>
    <style:style style:family="table-column" style:parent-style-name="colspec" style:name="id1-3-2-2-3-3-6-5-1-1">
      <style:table-column-properties style:rel-column-width="9*"/>
    </style:style>
    <style:style style:family="table-column" style:parent-style-name="colspec" style:name="id1-3-2-2-3-3-6-5-1-2">
      <style:table-column-properties style:rel-column-width="80*"/>
    </style:style>
    <style:style style:family="table-column" style:parent-style-name="colspec" style:name="id1-3-2-2-3-3-6-8-1-1">
      <style:table-column-properties style:rel-column-width="9*"/>
    </style:style>
    <style:style style:family="table-column" style:parent-style-name="colspec" style:name="id1-3-2-2-3-3-6-8-1-2">
      <style:table-column-properties style:rel-column-width="80*"/>
    </style:style>
    <style:style style:family="table-column" style:parent-style-name="colspec" style:name="id1-3-2-2-3-3-6-11-1-1">
      <style:table-column-properties style:rel-column-width="9*"/>
    </style:style>
    <style:style style:family="table-column" style:parent-style-name="colspec" style:name="id1-3-2-2-3-3-6-11-1-2">
      <style:table-column-properties style:rel-column-width="80*"/>
    </style:style>
    <style:style style:family="table-column" style:parent-style-name="colspec" style:name="id1-3-2-2-3-3-6-14-1-1">
      <style:table-column-properties style:rel-column-width="9*"/>
    </style:style>
    <style:style style:family="table-column" style:parent-style-name="colspec" style:name="id1-3-2-2-3-3-6-14-1-2">
      <style:table-column-properties style:rel-column-width="80*"/>
    </style:style>
    <style:style style:family="table-column" style:parent-style-name="colspec" style:name="id1-3-2-2-3-3-6-17-1-1">
      <style:table-column-properties style:rel-column-width="9*"/>
    </style:style>
    <style:style style:family="table-column" style:parent-style-name="colspec" style:name="id1-3-2-2-3-3-6-17-1-2">
      <style:table-column-properties style:rel-column-width="80*"/>
    </style:style>
    <style:style style:family="table-column" style:parent-style-name="colspec" style:name="id1-3-2-2-3-3-6-20-1-1">
      <style:table-column-properties style:rel-column-width="9*"/>
    </style:style>
    <style:style style:family="table-column" style:parent-style-name="colspec" style:name="id1-3-2-2-3-3-6-20-1-2">
      <style:table-column-properties style:rel-column-width="80*"/>
    </style:style>
    <style:style style:family="table-column" style:parent-style-name="colspec" style:name="id1-3-2-2-3-3-6-23-1-1">
      <style:table-column-properties style:rel-column-width="9*"/>
    </style:style>
    <style:style style:family="table-column" style:parent-style-name="colspec" style:name="id1-3-2-2-3-3-6-23-1-2">
      <style:table-column-properties style:rel-column-width="80*"/>
    </style:style>
    <style:style style:family="table-column" style:parent-style-name="colspec" style:name="id1-3-2-2-3-4-2-5-1-1">
      <style:table-column-properties style:rel-column-width="90*"/>
    </style:style>
    <style:style style:family="table-column" style:parent-style-name="colspec" style:name="id1-3-2-2-3-4-2-7-1-1">
      <style:table-column-properties style:rel-column-width="90*"/>
    </style:style>
    <style:style style:family="table-column" style:parent-style-name="colspec" style:name="id1-3-2-2-3-4-2-9-1-1">
      <style:table-column-properties style:rel-column-width="90*"/>
    </style:style>
    <style:style style:family="table-column" style:parent-style-name="colspec" style:name="id1-3-2-2-3-4-2-11-1-1">
      <style:table-column-properties style:rel-column-width="90*"/>
    </style:style>
    <style:style style:family="table-column" style:parent-style-name="colspec" style:name="id1-3-2-2-3-4-2-13-1-1">
      <style:table-column-properties style:rel-column-width="90*"/>
    </style:style>
    <style:style style:family="table-column" style:parent-style-name="colspec" style:name="id1-3-2-2-3-4-2-15-1-1">
      <style:table-column-properties style:rel-column-width="90*"/>
    </style:style>
    <style:style style:family="table-column" style:parent-style-name="colspec" style:name="id1-3-2-2-3-4-2-17-1-1">
      <style:table-column-properties style:rel-column-width="90*"/>
    </style:style>
    <style:style style:family="table-column" style:parent-style-name="colspec" style:name="id1-3-2-2-3-4-2-19-1-1">
      <style:table-column-properties style:rel-column-width="90*"/>
    </style:style>
    <style:style style:family="table-column" style:parent-style-name="colspec" style:name="id1-3-2-2-3-4-2-21-1-1">
      <style:table-column-properties style:rel-column-width="90*"/>
    </style:style>
    <style:style style:family="table-column" style:parent-style-name="colspec" style:name="id1-3-2-2-3-5-3-2-1-1">
      <style:table-column-properties style:rel-column-width="42*"/>
    </style:style>
    <style:style style:family="table-column" style:parent-style-name="colspec" style:name="id1-3-2-2-3-5-3-2-1-2">
      <style:table-column-properties style:rel-column-width="14*"/>
    </style:style>
    <style:style style:family="table-column" style:parent-style-name="colspec" style:name="id1-3-2-2-3-5-3-2-1-3">
      <style:table-column-properties style:rel-column-width="14*"/>
    </style:style>
    <style:style style:family="table-column" style:parent-style-name="colspec" style:name="id1-3-2-2-3-5-3-2-1-4">
      <style:table-column-properties style:rel-column-width="19*"/>
    </style:style>
    <style:style style:family="table-column" style:parent-style-name="colspec" style:name="id1-3-2-2-3-5-4-2-1-1">
      <style:table-column-properties style:rel-column-width="42*"/>
    </style:style>
    <style:style style:family="table-column" style:parent-style-name="colspec" style:name="id1-3-2-2-3-5-4-2-1-2">
      <style:table-column-properties style:rel-column-width="14*"/>
    </style:style>
    <style:style style:family="table-column" style:parent-style-name="colspec" style:name="id1-3-2-2-3-5-4-2-1-3">
      <style:table-column-properties style:rel-column-width="14*"/>
    </style:style>
    <style:style style:family="table-column" style:parent-style-name="colspec" style:name="id1-3-2-2-3-5-4-2-1-4">
      <style:table-column-properties style:rel-column-width="19*"/>
    </style:style>
    <style:style style:family="table-column" style:parent-style-name="colspec" style:name="id1-3-2-2-3-5-5-3-1-1">
      <style:table-column-properties style:rel-column-width="42*"/>
    </style:style>
    <style:style style:family="table-column" style:parent-style-name="colspec" style:name="id1-3-2-2-3-5-5-3-1-2">
      <style:table-column-properties style:rel-column-width="14*"/>
    </style:style>
    <style:style style:family="table-column" style:parent-style-name="colspec" style:name="id1-3-2-2-3-5-5-3-1-3">
      <style:table-column-properties style:rel-column-width="14*"/>
    </style:style>
    <style:style style:family="table-column" style:parent-style-name="colspec" style:name="id1-3-2-2-3-5-5-3-1-4">
      <style:table-column-properties style:rel-column-width="19*"/>
    </style:style>
    <style:style style:family="table-column" style:parent-style-name="colspec" style:name="id1-3-2-2-3-5-6-2-1-1">
      <style:table-column-properties style:rel-column-width="42*"/>
    </style:style>
    <style:style style:family="table-column" style:parent-style-name="colspec" style:name="id1-3-2-2-3-5-6-2-1-2">
      <style:table-column-properties style:rel-column-width="14*"/>
    </style:style>
    <style:style style:family="table-column" style:parent-style-name="colspec" style:name="id1-3-2-2-3-5-6-2-1-3">
      <style:table-column-properties style:rel-column-width="14*"/>
    </style:style>
    <style:style style:family="table-column" style:parent-style-name="colspec" style:name="id1-3-2-2-3-5-6-2-1-4">
      <style:table-column-properties style:rel-column-width="19*"/>
    </style:style>
    <style:style style:family="table-column" style:parent-style-name="colspec" style:name="id1-3-2-2-3-5-7-3-1-1">
      <style:table-column-properties style:rel-column-width="42*"/>
    </style:style>
    <style:style style:family="table-column" style:parent-style-name="colspec" style:name="id1-3-2-2-3-5-7-3-1-2">
      <style:table-column-properties style:rel-column-width="14*"/>
    </style:style>
    <style:style style:family="table-column" style:parent-style-name="colspec" style:name="id1-3-2-2-3-5-7-3-1-3">
      <style:table-column-properties style:rel-column-width="14*"/>
    </style:style>
    <style:style style:family="table-column" style:parent-style-name="colspec" style:name="id1-3-2-2-3-5-7-3-1-4">
      <style:table-column-properties style:rel-column-width="19*"/>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style:style style:family="table-column" style:parent-style-name="colspec" style:name="id1-3-2-2-4-3-2-5-1-1">
      <style:table-column-properties style:rel-column-width="45*"/>
    </style:style>
    <style:style style:family="table-column" style:parent-style-name="colspec" style:name="id1-3-2-2-4-3-2-5-1-2">
      <style:table-column-properties style:rel-column-width="45*"/>
    </style:style>
    <style:style style:family="table-column" style:parent-style-name="colspec" style:name="id1-3-2-2-4-4-2-7-1-1">
      <style:table-column-properties style:rel-column-width="45*"/>
    </style:style>
    <style:style style:family="table-column" style:parent-style-name="colspec" style:name="id1-3-2-2-4-4-2-7-1-2">
      <style:table-column-properties style:rel-column-width="45*"/>
    </style:style>
    <style:style style:family="table-column" style:parent-style-name="colspec" style:name="id1-3-2-2-5-2-5-1-1">
      <style:table-column-properties style:rel-column-width="60*"/>
    </style:style>
    <style:style style:family="table-column" style:parent-style-name="colspec" style:name="id1-3-2-2-5-2-5-1-2">
      <style:table-column-properties style:rel-column-width="25*"/>
    </style:style>
    <style:style style:family="table-column" style:parent-style-name="colspec" style:name="id1-3-2-2-5-2-8-1-1">
      <style:table-column-properties style:rel-column-width="60*"/>
    </style:style>
    <style:style style:family="table-column" style:parent-style-name="colspec" style:name="id1-3-2-2-5-2-8-1-2">
      <style:table-column-properties style:rel-column-width="25*"/>
    </style:style>
    <style:style style:family="table-column" style:parent-style-name="colspec" style:name="id1-3-2-2-5-2-11-1-1">
      <style:table-column-properties style:rel-column-width="60*"/>
    </style:style>
    <style:style style:family="table-column" style:parent-style-name="colspec" style:name="id1-3-2-2-5-2-11-1-2">
      <style:table-column-properties style:rel-column-width="25*"/>
    </style:style>
  </office:automatic-styles>
  <office:body>
    <office:text>
      <text:p text:style-name="new_page_staatscourant"/>
      <text:p text:style-name="single-kop-titel">Uitvoeringsprogramma Uitvoering en Handhaving 2026</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Het ‘Uitvoeringsprogramma Uitvoering en Handhaving 2026’ voor de uitvoering en handhaving van de fysieke leefomgeving vast te stellen.</text:p>
              </text:list-item>
              <text:list-item text:style-override="id1-3-2-1-1-2-2">
                <text:number>2.</text:number>
                <text:p text:style-name="al">De gemeenteraad met een actieve informatievoorziening op de hoogte te brengen van het ‘Uitvoeringsprogramma Uitvoering en Handhaving 2026’.</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Uitvoeringsprogramma, Uitvoering en Handhaving 2026 van de gemeente Bronckhorst geeft richting aan de wijze waarop wij onze taken op het gebied van vergunningverlening, toezicht en handhaving komend jaar uitvoeren. Dit programma vormt een belangrijke schakel tussen het vastgestelde en onze dagelijkse praktijk. Door de beleidsdoelen te vertalen naar concrete activiteiten, prioriteiten en borging, zorgen we voor een transparante en doelgerichte uitvoering van onze VTH-taken. Het is belangrijk hierbij op te merken dat we in de tweede helft van 2026 aan de slag gaan met een nieuwe handhavingsstrategie waarin wij Vasthouden wat goed gaat en verbeteren wat nodig is in deze veranderende wereld.</text:p>
              <text:p text:style-name="al"/>
              <text:p text:style-name="al">Met dit Uitvoeringsprogramma leggen we vast wat we het komende jaar willen bereiken, hoe we dat doen en welke middelen hiervoor beschikbaar zijn. Zo werken we samen aan een betrouwbare uitvoering van onze VTH-taken en aan de verdere ontwikkeling van onze organisatie.</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Dit document is (deels) opgesteld met behulp van AI-ondersteuning. Bij het opstellen en redigeren van de tekst is een AI-assistent gebruikt om te helpen bij de formulering, structurering en taalkundige controle. De uiteindelijke inhoud, gemaakte keuzes en de verantwoordelijkheid voor dit document berusten volledig bij de opsteller(s)/auteur(s); de AI is uitsluitend ingezet als hulpmiddel en niet als vervanging van menselijke beoordeling en besluitvorm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Uitgangspunten Uitvoeringsprogramma 2026</text:p>
            <text:section text:name="artikel_id1-3-2-2-2-2" text:style-name="artikel">
              <text:p text:style-name="artikel_kop_titel"><text:span text:style-name="artikel_kop_label"/> </text:p>
              <text:p text:style-name="al">Het uitvoeringsprogramma 2026 geeft inzicht in de uitvoerings- en handhavingswerkzaamheden van het cluster Omgeving en het cluster Openbare Veiligheid, Toezicht en Handhaving. Het beleidsplan Toezicht en Handhaving 2023–2027 vormt de basis voor de uitwerking van deze werkzaamheden. Daarnaast hebben we binnen de clusters Omgeving en Openbare Veiligheid, Toezicht en Handhaving opgehaald wat we willen behouden en welke verbeterpunten we zien. Deze punten hebben we vertaald naar de werkzaamheden van de clusters.</text:p>
              <text:p text:style-name="al"/>
              <text:p text:style-name="al">Om onze werkzaamheden goed te kunnen uitvoeren, hebben we voldoende formatie en middelen nodig. In hoofdstuk 4 en hoofdstuk 5 werken we deze verder uit.</text:p>
              <text:p text:style-name="al"/>
            </text:section>
            <text:section text:name="paragraaf_id1-3-2-2-2-3" text:style-name="paragraaf">
              <text:p text:style-name="paragraaf_kop"><text:span text:style-name="label"/> <text:span text:style-name="nr">2.1.</text:span> Uitvoering en Handhaving</text:p>
              <text:section text:name="structuurtekst_id1-3-2-2-2-3-2" text:style-name="structuurtekst">
                <text:p text:style-name="al">Het Uitvoeringsprogramma Uitvoering en Handhaving beschrijft de werkzaamheden die wij uitvoeren binnen de clusters Omgeving en Openbare Veiligheid, Toezicht en Handhaving (OVTH), inclusief de formatie en de middelen die wij hiervoor inzetten.</text:p>
                <text:p text:style-name="al"/>
                <text:p text:style-name="al">In dit uitvoeringsprogramma brengen wij de werkzaamheden in beeld voor:</text:p>
                <text:list text:style-name="id1-3-2-2-2-3-2-4">
                  <text:list-item text:style-override="id1-3-2-2-2-3-2-4-1">
                    <text:number>•</text:number>
                    <text:p text:style-name="al">Cluster Omgeving: Ruimtelijke Ordening</text:p>
                  </text:list-item>
                  <text:list-item text:style-override="id1-3-2-2-2-3-2-4-2">
                    <text:number>•</text:number>
                    <text:p text:style-name="al">Cluster Omgeving: Vergunningen en Meldingen</text:p>
                  </text:list-item>
                  <text:list-item text:style-override="id1-3-2-2-2-3-2-4-3">
                    <text:number>•</text:number>
                    <text:p text:style-name="al">Cluster OVTH: Toezicht</text:p>
                  </text:list-item>
                  <text:list-item text:style-override="id1-3-2-2-2-3-2-4-4">
                    <text:number>•</text:number>
                    <text:p text:style-name="al">Cluster OVTH: Handhaving</text:p>
                  </text:list-item>
                </text:list>
                <text:p text:style-name="al">Wij laten in het uitvoeringsprogramma de beleidsmatige, projectmatige en uitvoerende werkzaamheden van deze teams zien. Openbare veiligheid (openbare orde en veiligheid) nemen wij hierin niet mee. De werkzaamheden van dit team sluiten niet aan bij onze werkwijze en bij de fysieke leefomgeving.</text:p>
                <text:p text:style-name="al"/>
                <text:p text:style-name="al">De werkzaamheden van het cluster Juridische Zaken nemen wij alleen op in het overzicht van de uitvoering. Dit cluster handelt de bezwaar- en beroepsprocedures af die voortkomen uit onze besluiten.</text:p>
                <text:p text:style-name="al"/>
              </text:section>
            </text:section>
            <text:section text:name="paragraaf_id1-3-2-2-2-4" text:style-name="paragraaf">
              <text:p text:style-name="paragraaf_kop"><text:span text:style-name="label"/> <text:span text:style-name="nr">2.2.</text:span> Beleidsplan Toezicht en Handhaving 2023 – 2027</text:p>
              <text:section text:name="structuurtekst_id1-3-2-2-2-4-2" text:style-name="structuurtekst">
                <text:p text:style-name="al">Met het Beleidsplan Toezicht en Handhaving 2023–2027 zorgen we in de gemeente Bronckhorst voor een veilige, gezonde en duurzame leefomgeving. In dit beleidsplan leggen we sterk de nadruk op samenwerking en preventie. We stimuleren inwoners en ondernemers om zelf verantwoordelijkheid te nemen, zodat we handhaving waar mogelijk kunnen voorkomen.</text:p>
                <text:p text:style-name="al"/>
                <text:p text:style-name="al">De kern van ons beleid is risicogericht werken. We zetten toezicht en handhaving vooral in op plekken waar de kans op overtredingen groot is en de gevolgen ernstig kunnen zijn.</text:p>
                <text:p text:style-name="al"/>
                <text:p text:style-name="al">We hanteren het principe “ja, mits” en kiezen voor een laagdrempelige, oplossingsgerichte aanpak. Het voeren van het goede gesprek speelt daarbij een belangrijke rol. Bij overtredingen zoeken we eerst informeel contact om samen tot een oplossing te komen, voordat we formele maatregelen inzetten. Wanneer handhaving toch nodig is, volgen we de Landelijke Handhavingsstrategie en handelen we proportioneel en zorgvuldig.</text:p>
                <text:p text:style-name="al"/>
                <text:p text:style-name="al">We bepalen onze prioriteiten op basis van een risicoanalyse. Belangrijke thema’s zijn ondermijning, de implementatie van de Omgevingswet, brand- en constructieve veiligheid, monumentenzorg, strijdig gebruik van gronden en gebouwen, evenementen en alcoholtoezicht. Middelgrote en lage prioriteiten, zoals illegale bouw of reclame, krijgen aandacht wanneer dat nodig is.</text:p>
                <text:p text:style-name="al"/>
                <text:p text:style-name="al">Onze naleefstrategie bestaat uit preventie, toezicht en handhaving. In uitzonderlijke situaties passen we een zorgvuldig gedoogbeleid toe. We zetten sancties alleen in wanneer andere middelen niet werken en toetsen deze altijd op proportionaliteit en juridische zorgvuldigheid.</text:p>
              </text:section>
            </text:section>
            <text:p text:style-name="hoofdstuk_bottom"/>
          </text:section>
          <text:section text:name="hoofdstuk_id1-3-2-2-3" text:style-name="hoofdstuk">
            <text:p text:style-name="hoofdstuk_kop"><text:span text:style-name="label"/> <text:span text:style-name="nr">3.</text:span> Werkzaamheden 2026</text:p>
            <text:section text:name="artikel_id1-3-2-2-3-2" text:style-name="artikel">
              <text:p text:style-name="artikel_kop_titel"><text:span text:style-name="artikel_kop_label"/> </text:p>
              <text:p text:style-name="al">Dit hoofdstuk geeft een overzicht van de werkzaamheden die we binnen de clusters Omgeving en Openbare Veiligheid, Toezicht en Handhaving uitvoeren. Onze werkzaamheden bestaan uit drie hoofdonderdelen:</text:p>
              <text:list text:style-name="id1-3-2-2-3-2-3">
                <text:list-item text:style-override="id1-3-2-2-3-2-3-1">
                  <text:number>-</text:number>
                  <text:p text:style-name="al">
                  <text:span text:style-name="nadrukvet">
                    <text:span text:style-name="nadrukcur">Beleidsontwikkeling en -uitvoering.</text:span>
                  </text:span> We werken aan beleidsprojecten die we in 2026 als opdrachtnemer uitvoeren. Deze paragraaf geeft een overzicht van de beleidsontwikkelingen die we zelf oppakken.</text:p>
                </text:list-item>
                <text:list-item text:style-override="id1-3-2-2-3-2-3-2">
                  <text:number>-</text:number>
                  <text:p text:style-name="al">
                  <text:span text:style-name="nadrukvet">Samenwerkingsprojecten</text:span>, We leveren bijdragen aan projecten die in andere organisatieonderdelen of buiten de gemeente worden gestart. In deze paragraaf lichten we toe aan welke projecten we deelnemen en welke rollen we daarbij vervullen.</text:p>
                </text:list-item>
                <text:list-item text:style-override="id1-3-2-2-3-2-3-3">
                  <text:number>-</text:number>
                  <text:p text:style-name="al">
                  <text:span text:style-name="nadrukvet">Uitvoering en beheer: dagelijkse operationele werkzaamheden verrichten</text:span>. We verrichten dagelijkse operationele werkzaamheden op het gebied van uitvoering en handhaving. Deze paragraaf laat zien welke uitvoerende taken we in het komende jaar oppakken.</text:p>
                </text:list-item>
              </text:list>
              <text:p text:style-name="al">De hoofdwerkzaamheden van beide clusters liggen op het terrein van uitvoering en handhaving. Met onze inzet dragen we bij aan een betrouwbare uitvoering van gemeentelijke taken, transparante processen en een leefomgeving waarin ruimte voor ontwikkeling samengaat met duidelijke kaders.</text:p>
              <text:p text:style-name="al"/>
            </text:section>
            <text:section text:name="paragraaf_id1-3-2-2-3-3" text:style-name="paragraaf">
              <text:p text:style-name="paragraaf_kop"><text:span text:style-name="label"/> <text:span text:style-name="nr">3.1.</text:span> Beleidsontwikkeling en -uitvoering</text:p>
              <text:section text:name="structuurtekst_id1-3-2-2-3-3-2" text:style-name="structuurtekst">
                <text:p text:style-name="al">Binnen de clusters Omgeving en Openbare Veiligheid, Toezicht en Handhaving stellen we beleid op dat onze uitvoering en handhaving ondersteunt en juridisch verankert. Dit beleid vormt de basis voor keuzes in prioritering, werkwijze en samenwerking. In deze paragraaf laten we zien welke beleidsontwikkelingen we in 2026 zelf oppakken.</text:p>
              </text:section>
              <text:section text:name="artikel_id1-3-2-2-3-3-3" text:style-name="artikel">
                <text:p text:style-name="artikel_kop_titel"><text:span text:style-name="artikel_kop_label"/> <text:span text:style-name="artikel_kop_nr">3.1.1.</text:span> Algemeen</text:p>
                <text:section text:name="table_id1-3-2-2-3-3-3-2" text:style-name="table">
                  <text:p text:style-name="table_top"/>
                  <table:table table:style-name="tgroup">
                    <table:table-column table:style-name="id1-3-2-2-3-3-3-2-1-1"/>
                    <table:table-column table:style-name="id1-3-2-2-3-3-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 en handhavingsstrategie</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Nieuw uitvoering- en handhavingsstrategie</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Set van regels is klaar vóór 1 januari 2027</text:p>
                      </table:table-cell>
                    </table:table-row>
                  </table:table>
                  <text:p text:style-name="table_bottom"/>
                </text:section>
                <text:p text:style-name="al">In 2026 stellen we de vergunningen- en omgevingsplanstrategie op. Daarbij gebruiken we het bestaande beleid van de gemeente Bronckhorst als uitgangspunt.</text:p>
                <text:p text:style-name="al"/>
                <text:section text:name="table_id1-3-2-2-3-3-3-5" text:style-name="table">
                  <text:p text:style-name="table_top"/>
                  <table:table table:style-name="tgroup">
                    <table:table-column table:style-name="id1-3-2-2-3-3-3-5-1-1"/>
                    <table:table-column table:style-name="id1-3-2-2-3-3-3-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valuatie Uitvoeringsprogramma 2025</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Evaluatie van het uitvoeringsprogramma 2025</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maart 2026</text:p>
                      </table:table-cell>
                    </table:table-row>
                  </table:table>
                  <text:p text:style-name="table_bottom"/>
                </text:section>
                <text:p text:style-name="al">We evalueren het uitvoeringsprogramma 2025 in het eerste kwartaal van 2026.</text:p>
                <text:p text:style-name="al"/>
                <text:section text:name="table_id1-3-2-2-3-3-3-8" text:style-name="table">
                  <text:p text:style-name="table_top"/>
                  <table:table table:style-name="tgroup">
                    <table:table-column table:style-name="id1-3-2-2-3-3-3-8-1-1"/>
                    <table:table-column table:style-name="id1-3-2-2-3-3-3-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sprogramma 2027</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Opstellen uitvoeringsprogramma 2027</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februari 2027</text:p>
                      </table:table-cell>
                    </table:table-row>
                  </table:table>
                  <text:p text:style-name="table_bottom"/>
                </text:section>
                <text:p text:style-name="al">Na de zomervakantie stellen we het uitvoeringsprogramma voor 2027 op. Daarbij gebruiken we het uitvoeringsprogramma 2026 als basis. Belangrijke aandachtspunten voor 2027 zijn de aansluiting van de formatie op de Kwaliteitscriteria 3.0 en de eisen voor uitvoering en handhaving vanuit de Omgevingswet.</text:p>
                <text:p text:style-name="al"/>
                <text:section text:name="table_id1-3-2-2-3-3-3-11" text:style-name="table">
                  <text:p text:style-name="table_top"/>
                  <table:table table:style-name="tgroup">
                    <table:table-column table:style-name="id1-3-2-2-3-3-3-11-1-1"/>
                    <table:table-column table:style-name="id1-3-2-2-3-3-3-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erking van de Kwaliteit</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rainingen Algemene wet bestuursrecht</text:p>
                        <text:p text:style-name="table_al">Training Omgevingswet </text:p>
                        <text:p text:style-name="table_al">Trainingen milieu, door de Omgevingsdienst</text:p>
                        <text:p text:style-name="table_al">Opzet structuur voor kwaliteitsverbetering cluster Omgeving</text:p>
                        <text:p text:style-name="table_al">Vastleggen processen voor onboarding</text:p>
                        <text:p text:style-name="table_al">Toetsing formatie aan Kwaliteitscriteria vergunningverlening, toezicht en handhaving</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
                <text:section text:name="table_id1-3-2-2-3-3-3-13" text:style-name="table">
                  <text:p text:style-name="table_top"/>
                  <table:table table:style-name="tgroup">
                    <table:table-column table:style-name="id1-3-2-2-3-3-3-13-1-1"/>
                    <table:table-column table:style-name="id1-3-2-2-3-3-3-1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nellen bouw van woningen</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efficiënter inrichten proces</text:p>
                        <text:p text:style-name="table_al">versterken samenwerking clusters Wonen &amp; Werken en Omgeving</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We versnellen de woningbouw door ons interne proces efficiënter in te richten, initiatieven sneller te beoordelen en initiatiefnemers eerder te informeren. We versterken de samenwerking tussen de clusters Wonen &amp; Werken, Omgeving en andere teams, zodat we ons woonbeleid integraal opstellen en effectief toepassen in vergunningprocedures. Zo voorkomen we dubbel werk, versnellen we de besluitvorming en richten we onze inzet op de voortgang van woningbouwplannen, rekening houdend met externe factoren.</text:p>
                <text:p text:style-name="al"/>
                <text:section text:name="table_id1-3-2-2-3-3-3-16" text:style-name="table">
                  <text:p text:style-name="table_top"/>
                  <table:table table:style-name="tgroup">
                    <table:table-column table:style-name="id1-3-2-2-3-3-3-16-1-1"/>
                    <table:table-column table:style-name="id1-3-2-2-3-3-3-1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tafel</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Inrichten Omgevingstafel</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We onderzoeken of en hoe we een omgevingstafel inrichten, en hoe deze kan aansluiten bij bestaande overlegvormen zoals de regiekamer. We verkennen daarbij welke werkwijze het beste past binnen onze organisatie en welke meerwaarde dit heeft voor de afstemming van complexe initiatieven. Op basis van deze verkenning besluiten we of en in welke vorm we de omgevingstafel daadwerkelijk invoeren.</text:p>
                <text:p text:style-name="al"/>
                <text:section text:name="table_id1-3-2-2-3-3-3-19" text:style-name="table">
                  <text:p text:style-name="table_top"/>
                  <table:table table:style-name="tgroup">
                    <table:table-column table:style-name="id1-3-2-2-3-3-3-19-1-1"/>
                    <table:table-column table:style-name="id1-3-2-2-3-3-3-1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Uitvoering en handhaving omgevingsrecht</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Actuele verordening uitvoering- en handhaving omgevingsrecht</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Set van regels is klaar vóór 1 oktober 2026</text:p>
                      </table:table-cell>
                    </table:table-row>
                  </table:table>
                  <text:p text:style-name="table_bottom"/>
                </text:section>
                <text:p text:style-name="al">We actualiseren de verordening uitvoering en handhaving omgevingsrecht naar de meest recente versie.</text:p>
              </text:section>
              <text:section text:name="artikel_id1-3-2-2-3-3-4" text:style-name="artikel">
                <text:p text:style-name="artikel_kop_titel"><text:span text:style-name="artikel_kop_label"/> <text:span text:style-name="artikel_kop_nr">3.1.2.</text:span> Cluster Omgeving, Team Ruimtelijke ordening</text:p>
                <text:section text:name="table_id1-3-2-2-3-3-4-2" text:style-name="table">
                  <text:p text:style-name="table_top"/>
                  <table:table table:style-name="tgroup">
                    <table:table-column table:style-name="id1-3-2-2-3-3-4-2-1-1"/>
                    <table:table-column table:style-name="id1-3-2-2-3-3-4-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egels voor bodem zijn opgenomen in het omgevingsplan</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De huidige bodemregels staan in het tijdelijke deel van het Omgevingsplan (de bruidschat). We zetten deze regels over naar het definitieve deel van het Omgevingsplan.</text:p>
                <text:p text:style-name="al"/>
                <text:section text:name="table_id1-3-2-2-3-3-4-5" text:style-name="table">
                  <text:p text:style-name="table_top"/>
                  <table:table table:style-name="tgroup">
                    <table:table-column table:style-name="id1-3-2-2-3-3-4-5-1-1"/>
                    <table:table-column table:style-name="id1-3-2-2-3-3-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tennemastenbelei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Actualiseren beleid voor antennemasten</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Het huidige antennemastbeleid is opgesteld op basis van de Wet ruimtelijke ordening. We zetten dit beleid om naar de Omgevingswet. Daarbij nemen we meteen de bestaande onduidelijkheden en omissies mee.</text:p>
                <text:p text:style-name="al"/>
                <text:section text:name="table_id1-3-2-2-3-3-4-8" text:style-name="table">
                  <text:p text:style-name="table_top"/>
                  <table:table table:style-name="tgroup">
                    <table:table-column table:style-name="id1-3-2-2-3-3-4-8-1-1"/>
                    <table:table-column table:style-name="id1-3-2-2-3-3-4-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sco Omgevingplan </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Casco bepalen en maken </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Om een goed Omgevingsplan te maken, denken we zorgvuldig na over de structuur en de inhoud van het plan.</text:p>
                <text:p text:style-name="al"/>
                <text:section text:name="table_id1-3-2-2-3-3-4-11" text:style-name="table">
                  <text:p text:style-name="table_top"/>
                  <table:table table:style-name="tgroup">
                    <table:table-column table:style-name="id1-3-2-2-3-3-4-11-1-1"/>
                    <table:table-column table:style-name="id1-3-2-2-3-3-4-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uimelgevallen belei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Kruimelgevallen beleid actualiseren </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Onder de Omgevingswet passen we het 2.12‑beleid als gedragslijn toe, omdat het onder de huidige wetgeving nog niet als formeel beleid geldt. We evalueren het kruimelgevallenbeleid en stellen het beleid opnieuw vast </text:p>
                <text:p text:style-name="al"/>
                <text:section text:name="table_id1-3-2-2-3-3-4-14" text:style-name="table">
                  <text:p text:style-name="table_top"/>
                  <table:table table:style-name="tgroup">
                    <table:table-column table:style-name="id1-3-2-2-3-3-4-14-1-1"/>
                    <table:table-column table:style-name="id1-3-2-2-3-3-4-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boek Omgevingsplan en ETFAL </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Handboek omgevingsplan opstellen inclusief ETFAL standaard </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Het huidige handboek is gebaseerd op de veegplansystematiek onder de Wet ruimtelijke ordening. Met de inwerkingtreding van de Omgevingswet zijn de indieningsvereisten gewijzigd en werken we met nieuwe software. Daarnaast is de toelichting gewijzigd in een motivering, die is uitgebreid met meerdere onderwerpen.</text:p>
                <text:p text:style-name="al"/>
                <text:section text:name="table_id1-3-2-2-3-3-4-17" text:style-name="table">
                  <text:p text:style-name="table_top"/>
                  <table:table table:style-name="tgroup">
                    <table:table-column table:style-name="id1-3-2-2-3-3-4-17-1-1"/>
                    <table:table-column table:style-name="id1-3-2-2-3-3-4-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delbanen beleid </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Padelbanen beleid opstellen </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Geen prioriteit</text:p>
                      </table:table-cell>
                    </table:table-row>
                  </table:table>
                  <text:p text:style-name="table_bottom"/>
                </text:section>
                <text:p text:style-name="al">Voor de beoordeling van initiatieven voor een padelbaan hanteren we de Handreiking Padel en Geluid. We stellen beleid op waarmee we deze initiatieven zorgvuldig kunnen beoordelen, rekening houdend met de lokale omstandigheden in Bronckhorst. Totdat dit beleid voor padelbanen is vastgesteld, blijven wij de Handreiking Padel en Geluid gebruiken.</text:p>
              </text:section>
              <text:section text:name="artikel_id1-3-2-2-3-3-5" text:style-name="artikel">
                <text:p text:style-name="artikel_kop_titel"><text:span text:style-name="artikel_kop_label"/> <text:span text:style-name="artikel_kop_nr">3.1.3.</text:span> Cluster Omgeving, Team Vergunningen en Meldingen</text:p>
                <text:section text:name="table_id1-3-2-2-3-3-5-2" text:style-name="table">
                  <text:p text:style-name="table_top"/>
                  <table:table table:style-name="tgroup">
                    <table:table-column table:style-name="id1-3-2-2-3-3-5-2-1-1"/>
                    <table:table-column table:style-name="id1-3-2-2-3-3-5-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belei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egels voor de welstand in het Omgevingsplan</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Set van regels is klaar voor 1 januari 2027</text:p>
                      </table:table-cell>
                    </table:table-row>
                  </table:table>
                  <text:p text:style-name="table_bottom"/>
                </text:section>
                <text:p text:style-name="al">In 2026 evalueren we het huidige welstandsbeleid. Op basis van deze evaluatie maken we een opzet voor de welstandsregels in het Omgevingsplan. We werken deze regels in 2026 uit, zodat ze in 2027 in het Omgevingsplan kunnen worden vastgesteld.</text:p>
                <text:p text:style-name="al"/>
                <text:section text:name="table_id1-3-2-2-3-3-5-5" text:style-name="table">
                  <text:p text:style-name="table_top"/>
                  <table:table table:style-name="tgroup">
                    <table:table-column table:style-name="id1-3-2-2-3-3-5-5-1-1"/>
                    <table:table-column table:style-name="id1-3-2-2-3-3-5-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oopstandplaatsen</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egels voor verkoopstandplaatsen zijn opgenomen in het Omgevingsplan</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Geen prioriteit</text:p>
                      </table:table-cell>
                    </table:table-row>
                  </table:table>
                  <text:p text:style-name="table_bottom"/>
                </text:section>
                <text:p text:style-name="al">In 2025 hebben we het beleid voor standplaatsen ambtelijk omgezet in regels voor verkoopstandplaatsen in het Omgevingsplan. In 2026 organiseren we een inloopbijeenkomst om feedback op deze regels op te halen. Deze feedback verwerken we in het veegplan dat eind 2026 wordt vastgesteld.</text:p>
                <text:p text:style-name="al"/>
                <text:section text:name="table_id1-3-2-2-3-3-5-8" text:style-name="table">
                  <text:p text:style-name="table_top"/>
                  <table:table table:style-name="tgroup">
                    <table:table-column table:style-name="id1-3-2-2-3-3-5-8-1-1"/>
                    <table:table-column table:style-name="id1-3-2-2-3-3-5-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venementenbelei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Opstellen nieuwe evenementenbeleid</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1 januari 2027</text:p>
                      </table:table-cell>
                    </table:table-row>
                  </table:table>
                  <text:p text:style-name="table_bottom"/>
                </text:section>
                <text:p text:style-name="al">Het huidige evenementenbeleid uit 2011 is niet meer actueel en sluit niet aan bij de huidige maatschappelijke ontwikkelingen. We werken het nieuwe evenementenbeleid in 2026 uit, zodat we evenementen vanaf 2027 aan dit vernieuwde beleid kunnen toetsen.</text:p>
                <text:p text:style-name="al"/>
                <text:section text:name="table_id1-3-2-2-3-3-5-11" text:style-name="table">
                  <text:p text:style-name="table_top"/>
                  <table:table table:style-name="tgroup">
                    <table:table-column table:style-name="id1-3-2-2-3-3-5-11-1-1"/>
                    <table:table-column table:style-name="id1-3-2-2-3-3-5-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rfgoedverordening en aanwijzing monumenten</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egels voor erfgoed in het Omgevingsplan</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Geen prioriteit</text:p>
                      </table:table-cell>
                    </table:table-row>
                  </table:table>
                  <text:p text:style-name="table_bottom"/>
                </text:section>
                <text:p text:style-name="al">In 2026 starten we met het omzetten van de Erfgoedverordening en de aanwijzing van monumenten naar het Omgevingsplan. We beginnen met een inventarisatie en maken een eerste voorstel voor de aanpassing van het Omgevingsplan. Deze eerste uitwerking kan ertoe leiden dat we de regels in 2027 in het Omgevingsplan verwerken.</text:p>
              </text:section>
              <text:section text:name="artikel_id1-3-2-2-3-3-6" text:style-name="artikel">
                <text:p text:style-name="artikel_kop_titel"><text:span text:style-name="artikel_kop_label"/> <text:span text:style-name="artikel_kop_nr">3.1.4.</text:span> Cluster Omgeving, Team Openbare Veiligheid, Toezicht en Handhaving</text:p>
                <text:section text:name="table_id1-3-2-2-3-3-6-2" text:style-name="table">
                  <text:p text:style-name="table_top"/>
                  <table:table table:style-name="tgroup">
                    <table:table-column table:style-name="id1-3-2-2-3-3-6-2-1-1"/>
                    <table:table-column table:style-name="id1-3-2-2-3-3-6-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ualisatie Algemene plaatselijke verordening</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De Algemene plaatselijke verordening sluit aan op actuele ontwikkelingen.</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Vastgesteld in het college vóór 1 april 2027.</text:p>
                      </table:table-cell>
                    </table:table-row>
                  </table:table>
                  <text:p text:style-name="table_bottom"/>
                </text:section>
                <text:p text:style-name="al">De Algemene Plaatselijke Verordening (APV) bevat regels die de openbare orde en leefbaarheid waarborgen. Door maatschappelijke ontwikkelingen is een actualisatie van de APV nodig. We onderzoeken hoe we de APV beter kunnen laten aansluiten op de nieuwe modelverordening van de Vereniging van Nederlandse Gemeenten (VNG), die naar verwachting eind 2026 beschikbaar komt.</text:p>
                <text:p text:style-name="al"/>
                <text:section text:name="table_id1-3-2-2-3-3-6-5" text:style-name="table">
                  <text:p text:style-name="table_top"/>
                  <table:table table:style-name="tgroup">
                    <table:table-column table:style-name="id1-3-2-2-3-3-6-5-1-1"/>
                    <table:table-column table:style-name="id1-3-2-2-3-3-6-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Plan van aanpak Leegstand</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Vastgesteld in het college vóór 1 januari 2027.</text:p>
                      </table:table-cell>
                    </table:table-row>
                  </table:table>
                  <text:p text:style-name="table_bottom"/>
                </text:section>
                <text:p text:style-name="al">We brengen de leegstand in Bronckhorst in beeld, ontwikkelen een strategie voor toezicht daarop en maken de mogelijkheden om leegstand aan te pakken inzichtelijk.</text:p>
                <text:p text:style-name="al"/>
                <text:section text:name="table_id1-3-2-2-3-3-6-8" text:style-name="table">
                  <text:p text:style-name="table_top"/>
                  <table:table table:style-name="tgroup">
                    <table:table-column table:style-name="id1-3-2-2-3-3-6-8-1-1"/>
                    <table:table-column table:style-name="id1-3-2-2-3-3-6-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bob-belei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Er is een vastgesteld Bibob-beleid. </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Vastgesteld in het college vóór 1 januari 2027.</text:p>
                      </table:table-cell>
                    </table:table-row>
                  </table:table>
                  <text:p text:style-name="table_bottom"/>
                </text:section>
                <text:p text:style-name="al">Het nieuwe Bibob‑beleid zetten we in als een effectief instrument om ondermijning en misbruik van vergunningen te voorkomen.</text:p>
                <text:p text:style-name="al"/>
                <text:section text:name="table_id1-3-2-2-3-3-6-11" text:style-name="table">
                  <text:p text:style-name="table_top"/>
                  <table:table table:style-name="tgroup">
                    <table:table-column table:style-name="id1-3-2-2-3-3-6-11-1-1"/>
                    <table:table-column table:style-name="id1-3-2-2-3-3-6-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pak vuurwerkverbod 2026</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Plan aanpak vuurwerkverbod 2026.</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Verwachting is 1 december 2026.</text:p>
                      </table:table-cell>
                    </table:table-row>
                  </table:table>
                  <text:p text:style-name="table_bottom"/>
                </text:section>
                <text:p text:style-name="al">Vanaf 2026 geldt een landelijk vuurwerkverbod tijdens oud en nieuw. Afhankelijk van de landelijke ontwikkelingen bepalen we een aanpak en de rol van onze gemeentelijke handhavers daarbij.</text:p>
                <text:p text:style-name="al"/>
                <text:section text:name="table_id1-3-2-2-3-3-6-14" text:style-name="table">
                  <text:p text:style-name="table_top"/>
                  <table:table table:style-name="tgroup">
                    <table:table-column table:style-name="id1-3-2-2-3-3-6-14-1-1"/>
                    <table:table-column table:style-name="id1-3-2-2-3-3-6-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lijke Boete</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Een onderzoek naar het toepassen van het handhavingsinstrument bestuurlijke boete.</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Vastgesteld in het college vóór 1 februari 2027.</text:p>
                      </table:table-cell>
                    </table:table-row>
                  </table:table>
                  <text:p text:style-name="table_bottom"/>
                </text:section>
                <text:p text:style-name="al">In 2026 onderzoeken we hoe we andere handhavingsinstrumenten kunnen inzetten binnen de gemeente Bronckhorst. Een van deze instrumenten is de bestuurlijke boete.</text:p>
                <text:p text:style-name="al"/>
                <text:section text:name="table_id1-3-2-2-3-3-6-17" text:style-name="table">
                  <text:p text:style-name="table_top"/>
                  <table:table table:style-name="tgroup">
                    <table:table-column table:style-name="id1-3-2-2-3-3-6-17-1-1"/>
                    <table:table-column table:style-name="id1-3-2-2-3-3-6-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niforme Werkwijze</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erkwijzen en procedures zijn doorgelicht en waar nodig aangepast. Er is een uniforme werkwijze ontwikkeld dat als basislijn fungeert. </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Werkprocessen voor Toezicht zijn vóór 1 januari 2027 vastgelegd.</text:p>
                      </table:table-cell>
                    </table:table-row>
                  </table:table>
                  <text:p text:style-name="table_bottom"/>
                </text:section>
                <text:p text:style-name="al">In verband met de veranderingen en de implementatie van de Omgevingswet zijn enkele systemen en werkprocessen aangepast. In het komende jaar lichten we onze bestaande werkwijzen door en brengen we deze in lijn met de wettelijke vereisten.</text:p>
                <text:p text:style-name="al"/>
                <text:section text:name="table_id1-3-2-2-3-3-6-20" text:style-name="table">
                  <text:p text:style-name="table_top"/>
                  <table:table table:style-name="tgroup">
                    <table:table-column table:style-name="id1-3-2-2-3-3-6-20-1-1"/>
                    <table:table-column table:style-name="id1-3-2-2-3-3-6-2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eid kinderopvang</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Nieuw beleid voor kinderopvang toezicht en handhaving.</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Opzet gereed voor 1 januari 2027.</text:p>
                      </table:table-cell>
                    </table:table-row>
                  </table:table>
                  <text:p text:style-name="table_bottom"/>
                </text:section>
                <text:p text:style-name="al">We stellen nieuw beleid op voor kinderopvang binnen het toezicht- en handhavingskader, zodat we voldoen aan de nieuwe wet- en regelgeving</text:p>
                <text:p text:style-name="al"/>
                <text:section text:name="table_id1-3-2-2-3-3-6-23" text:style-name="table">
                  <text:p text:style-name="table_top"/>
                  <table:table table:style-name="tgroup">
                    <table:table-column table:style-name="id1-3-2-2-3-3-6-23-1-1"/>
                    <table:table-column table:style-name="id1-3-2-2-3-3-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moclesbeleid</text:span>
                        </text:p>
                      </table:table-cell>
                    </table:table-row>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Damoclesbeleid dat voldoet aan de huidige regelgeving en aansluit bij nieuwe ontwikkelingen in jurisprudentie.</text:p>
                      </table:table-cell>
                    </table:table-row>
                    <table:table-row table:style-name="row">
                      <table:table-cell table:style-name="cell_frame_all" table:number-rows-spanned="1" table:number-columns-spanned="1">
                        <text:p text:style-name="table_al">Gereed</text:p>
                      </table:table-cell>
                      <table:table-cell table:style-name="cell_frame_all" table:number-rows-spanned="1" table:number-columns-spanned="1">
                        <text:p text:style-name="table_al">Vastgesteld in het college vóór 1 januari 2027.</text:p>
                      </table:table-cell>
                    </table:table-row>
                  </table:table>
                  <text:p text:style-name="table_bottom"/>
                </text:section>
                <text:p text:style-name="al">Ondermijning is een belangrijk aandachtspunt binnen openbare orde, veiligheid en handhaving. De vele nieuwe ontwikkelingen in de aanpak van drugscriminaliteit vragen van ons dat we het Damoclesbeleid actualiseren, zodat we bestuurlijke maatregelen effectiever kunnen inzetten.</text:p>
                <text:p text:style-name="al"/>
              </text:section>
            </text:section>
            <text:section text:name="paragraaf_id1-3-2-2-3-4" text:style-name="paragraaf">
              <text:p text:style-name="paragraaf_kop"><text:span text:style-name="label"/> <text:span text:style-name="nr">3.2.</text:span> Samenwerkingsprojecten, Bijdragen aan projecten met andere organisatieonderdelen</text:p>
              <text:section text:name="structuurtekst_id1-3-2-2-3-4-2" text:style-name="structuurtekst">
                <text:p text:style-name="al">We werken aan diverse projecten waarvoor we ook capaciteit nodig hebben van de clusters Omgeving en Openbare Veiligheid Toezicht en Handhaving. Hieronder geven we een overzicht van deze projecten.</text:p>
                <text:p text:style-name="al"/>
                <text:p text:style-name="al">De lijst is niet volledig. Van enkele vakdisciplines hebben we geen projecten ontvangen en daarnaast weten we niet altijd welke projecten externen starten.</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Organisatieontwikkeling</text:span>
                        </text:p>
                      </table:table-cell>
                    </table:table-row>
                    <table:table-row table:style-name="row">
                      <table:table-cell table:style-name="cell_frame_all" table:number-rows-spanned="1" table:number-columns-spanned="1">
                        <text:p text:style-name="table_al">Cultuurscan</text:p>
                      </table:table-cell>
                    </table:table-row>
                    <table:table-row table:style-name="row">
                      <table:table-cell table:style-name="cell_frame_all" table:number-rows-spanned="1" table:number-columns-spanned="1">
                        <text:p text:style-name="table_al">Route 27</text:p>
                      </table:table-cell>
                    </table:table-row>
                    <table:table-row table:style-name="row">
                      <table:table-cell table:style-name="cell_frame_all" table:number-rows-spanned="1" table:number-columns-spanned="1">
                        <text:p text:style-name="table_al">Vasthouden en versterken</text:p>
                      </table:table-cell>
                    </table:table-row>
                  </table:table>
                  <text:p text:style-name="table_bottom"/>
                </text:section>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Energie</text:span>
                        </text:p>
                      </table:table-cell>
                    </table:table-row>
                    <table:table-row table:style-name="row">
                      <table:table-cell table:style-name="cell_frame_all" table:number-rows-spanned="1" table:number-columns-spanned="1">
                        <text:p text:style-name="table_al">Hoogspanningsverzwaring Dodewaard – Doetinchem</text:p>
                      </table:table-cell>
                    </table:table-row>
                    <table:table-row table:style-name="row">
                      <table:table-cell table:style-name="cell_frame_all" table:number-rows-spanned="1" table:number-columns-spanned="1">
                        <text:p text:style-name="table_al">Hoogspanningsverzwaring Doetinchem – Zutphen</text:p>
                      </table:table-cell>
                    </table:table-row>
                    <table:table-row table:style-name="row">
                      <table:table-cell table:style-name="cell_frame_all" table:number-rows-spanned="1" table:number-columns-spanned="1">
                        <text:p text:style-name="table_al">3<text:span text:style-name="sup">de</text:span> transformator station Langerak </text:p>
                      </table:table-cell>
                    </table:table-row>
                    <table:table-row table:style-name="row">
                      <table:table-cell table:style-name="cell_frame_all" table:number-rows-spanned="1" table:number-columns-spanned="1">
                        <text:p text:style-name="table_al">Uitbreiding station Langerak </text:p>
                      </table:table-cell>
                    </table:table-row>
                    <table:table-row table:style-name="row">
                      <table:table-cell table:style-name="cell_frame_all" table:number-rows-spanned="1" table:number-columns-spanned="1">
                        <text:p text:style-name="table_al">Windmolenpark </text:p>
                      </table:table-cell>
                    </table:table-row>
                    <table:table-row table:style-name="row">
                      <table:table-cell table:style-name="cell_frame_all" table:number-rows-spanned="1" table:number-columns-spanned="1">
                        <text:p text:style-name="table_al">Dorpsenergieplannen</text:p>
                      </table:table-cell>
                    </table:table-row>
                  </table:table>
                  <text:p text:style-name="table_bottom"/>
                </text:section>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Wonen</text:span>
                        </text:p>
                      </table:table-cell>
                    </table:table-row>
                    <table:table-row table:style-name="row">
                      <table:table-cell table:style-name="cell_frame_all" table:number-rows-spanned="1" table:number-columns-spanned="1">
                        <text:p text:style-name="table_al">Hiddinksweide (Hengelo)</text:p>
                      </table:table-cell>
                    </table:table-row>
                    <table:table-row table:style-name="row">
                      <table:table-cell table:style-name="cell_frame_all" table:number-rows-spanned="1" table:number-columns-spanned="1">
                        <text:p text:style-name="table_al">Mispelkampdijk (Vorden)</text:p>
                      </table:table-cell>
                    </table:table-row>
                    <table:table-row table:style-name="row">
                      <table:table-cell table:style-name="cell_frame_all" table:number-rows-spanned="1" table:number-columns-spanned="1">
                        <text:p text:style-name="table_al">Stokhorsterpark (Hummelo) </text:p>
                      </table:table-cell>
                    </table:table-row>
                    <table:table-row table:style-name="row">
                      <table:table-cell table:style-name="cell_frame_all" table:number-rows-spanned="1" table:number-columns-spanned="1">
                        <text:p text:style-name="table_al">Bronkhorsterweg (Steenderen)</text:p>
                      </table:table-cell>
                    </table:table-row>
                    <table:table-row table:style-name="row">
                      <table:table-cell table:style-name="cell_frame_all" table:number-rows-spanned="1" table:number-columns-spanned="1">
                        <text:p text:style-name="table_al">En andere woningbouwprojecten waaronder schuifpuzzel Zelhem</text:p>
                      </table:table-cell>
                    </table:table-row>
                  </table:table>
                  <text:p text:style-name="table_bottom"/>
                </text:section>
                <text:p text:style-name="al"/>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
                          <text:span text:style-name="nadrukvet">Bedrijvigheid</text:span>
                        </text:p>
                      </table:table-cell>
                    </table:table-row>
                    <table:table-row table:style-name="row">
                      <table:table-cell table:style-name="cell_frame_all" table:number-rows-spanned="1" table:number-columns-spanned="1">
                        <text:p text:style-name="table_al">Bedrijventerrein Steenderen </text:p>
                      </table:table-cell>
                    </table:table-row>
                    <table:table-row table:style-name="row">
                      <table:table-cell table:style-name="cell_frame_all" table:number-rows-spanned="1" table:number-columns-spanned="1">
                        <text:p text:style-name="table_al">Bedrijventerrein Hengelo</text:p>
                      </table:table-cell>
                    </table:table-row>
                    <table:table-row table:style-name="row">
                      <table:table-cell table:style-name="cell_frame_all" table:number-rows-spanned="1" table:number-columns-spanned="1">
                        <text:p text:style-name="table_al">Revitalisering Werkveld Vorden</text:p>
                      </table:table-cell>
                    </table:table-row>
                  </table:table>
                  <text:p text:style-name="table_bottom"/>
                </text:section>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Migratie en Integratie</text:span>
                        </text:p>
                      </table:table-cell>
                    </table:table-row>
                    <table:table-row table:style-name="row">
                      <table:table-cell table:style-name="cell_frame_all" table:number-rows-spanned="1" table:number-columns-spanned="1">
                        <text:p text:style-name="table_al">AMV locaties</text:p>
                      </table:table-cell>
                    </table:table-row>
                  </table:table>
                  <text:p text:style-name="table_bottom"/>
                </text:section>
                <text:p text:style-name="al"/>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
                          <text:span text:style-name="nadrukvet">Landelijk gebied, Erfgoed en Klimaat</text:span>
                        </text:p>
                      </table:table-cell>
                    </table:table-row>
                    <table:table-row table:style-name="row">
                      <table:table-cell table:style-name="cell_frame_all" table:number-rows-spanned="1" table:number-columns-spanned="1">
                        <text:p text:style-name="table_al">KRW</text:p>
                      </table:table-cell>
                    </table:table-row>
                    <table:table-row table:style-name="row">
                      <table:table-cell table:style-name="cell_frame_all" table:number-rows-spanned="1" table:number-columns-spanned="1">
                        <text:p text:style-name="table_al">Projecten RWS</text:p>
                      </table:table-cell>
                    </table:table-row>
                    <table:table-row table:style-name="row">
                      <table:table-cell table:style-name="cell_frame_all" table:number-rows-spanned="1" table:number-columns-spanned="1">
                        <text:p text:style-name="table_al">’t Klooster</text:p>
                      </table:table-cell>
                    </table:table-row>
                    <table:table-row table:style-name="row">
                      <table:table-cell table:style-name="cell_frame_all" table:number-rows-spanned="1" table:number-columns-spanned="1">
                        <text:p text:style-name="table_al">Landgoederenzone Baakse Beek</text:p>
                      </table:table-cell>
                    </table:table-row>
                    <table:table-row table:style-name="row">
                      <table:table-cell table:style-name="cell_frame_all" table:number-rows-spanned="1" table:number-columns-spanned="1">
                        <text:p text:style-name="table_al">Ruimte voor de Rivier 2.0</text:p>
                      </table:table-cell>
                    </table:table-row>
                    <table:table-row table:style-name="row">
                      <table:table-cell table:style-name="cell_frame_all" table:number-rows-spanned="1" table:number-columns-spanned="1">
                        <text:p text:style-name="table_al">Gebiedsbeschrijving kernkwaliteiten landelijk gebied</text:p>
                      </table:table-cell>
                    </table:table-row>
                    <table:table-row table:style-name="row">
                      <table:table-cell table:style-name="cell_frame_all" table:number-rows-spanned="1" table:number-columns-spanned="1">
                        <text:p text:style-name="table_al">Implementeren wettelijke natuurbescherming</text:p>
                      </table:table-cell>
                    </table:table-row>
                    <table:table-row table:style-name="row">
                      <table:table-cell table:style-name="cell_frame_all" table:number-rows-spanned="1" table:number-columns-spanned="1">
                        <text:p text:style-name="table_al">Toezicht en handhaving op bermen en landschapselementen</text:p>
                      </table:table-cell>
                    </table:table-row>
                    <table:table-row table:style-name="row">
                      <table:table-cell table:style-name="cell_frame_all" table:number-rows-spanned="1" table:number-columns-spanned="1">
                        <text:p text:style-name="table_al">Omgevingsprogramma klimaatadaptatie </text:p>
                      </table:table-cell>
                    </table:table-row>
                    <table:table-row table:style-name="row">
                      <table:table-cell table:style-name="cell_frame_all" table:number-rows-spanned="1" table:number-columns-spanned="1">
                        <text:p text:style-name="table_al">Toepassing Signaleringskaart Water en bodem sturend</text:p>
                      </table:table-cell>
                    </table:table-row>
                    <table:table-row table:style-name="row">
                      <table:table-cell table:style-name="cell_frame_all" table:number-rows-spanned="1" table:number-columns-spanned="1">
                        <text:p text:style-name="table_al">Uitvoeren stresstesten</text:p>
                      </table:table-cell>
                    </table:table-row>
                    <table:table-row table:style-name="row">
                      <table:table-cell table:style-name="cell_frame_all" table:number-rows-spanned="1" table:number-columns-spanned="1">
                        <text:p text:style-name="table_al">Uitvoeren risicodialogen betreft Limburgbui</text:p>
                      </table:table-cell>
                    </table:table-row>
                  </table:table>
                  <text:p text:style-name="table_bottom"/>
                </text:section>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
                          <text:span text:style-name="nadrukvet">Sociaal</text:span>
                        </text:p>
                      </table:table-cell>
                    </table:table-row>
                    <table:table-row table:style-name="row">
                      <table:table-cell table:style-name="cell_frame_all" table:number-rows-spanned="1" table:number-columns-spanned="1">
                        <text:p text:style-name="table_al">Sportpark Zelhem (schuifpuzzel)</text:p>
                      </table:table-cell>
                    </table:table-row>
                    <table:table-row table:style-name="row">
                      <table:table-cell table:style-name="cell_frame_all" table:number-rows-spanned="1" table:number-columns-spanned="1">
                        <text:p text:style-name="table_al">Nieuwbouw scholen (schuifpuzzel)</text:p>
                      </table:table-cell>
                    </table:table-row>
                    <table:table-row table:style-name="row">
                      <table:table-cell table:style-name="cell_frame_all" table:number-rows-spanned="1" table:number-columns-spanned="1">
                        <text:p text:style-name="table_al">Leefbaar en sportief Bronckhorst </text:p>
                      </table:table-cell>
                    </table:table-row>
                    <table:table-row table:style-name="row">
                      <table:table-cell table:style-name="cell_frame_all" table:number-rows-spanned="1" table:number-columns-spanned="1">
                        <text:p text:style-name="table_al">Renovatie sporthal de Pol Zelhem</text:p>
                      </table:table-cell>
                    </table:table-row>
                    <table:table-row table:style-name="row">
                      <table:table-cell table:style-name="cell_frame_all" table:number-rows-spanned="1" table:number-columns-spanned="1">
                        <text:p text:style-name="table_al">Sportbeleid</text:p>
                      </table:table-cell>
                    </table:table-row>
                    <table:table-row table:style-name="row">
                      <table:table-cell table:style-name="cell_frame_all" table:number-rows-spanned="1" table:number-columns-spanned="1">
                        <text:p text:style-name="table_al">Gezondheid (waaronder mantelzorg) en gezonde keuzes</text:p>
                      </table:table-cell>
                    </table:table-row>
                  </table:table>
                  <text:p text:style-name="table_bottom"/>
                </text:section>
                <text:p text:style-name="al"/>
                <text:section text:name="table_id1-3-2-2-3-4-2-19" text:style-name="table">
                  <text:p text:style-name="table_top"/>
                  <table:table table:style-name="tgroup">
                    <table:table-column table:style-name="id1-3-2-2-3-4-2-19-1-1"/>
                    <table:table-row table:style-name="row">
                      <table:table-cell table:style-name="cell_frame_all" table:number-rows-spanned="1" table:number-columns-spanned="1">
                        <text:p text:style-name="table_al">
                          <text:span text:style-name="nadrukvet">Landelijk gebied, Erfgoed en Klimaat</text:span>
                        </text:p>
                      </table:table-cell>
                    </table:table-row>
                    <table:table-row table:style-name="row">
                      <table:table-cell table:style-name="cell_frame_all" table:number-rows-spanned="1" table:number-columns-spanned="1">
                        <text:p text:style-name="table_al">Defensie </text:p>
                      </table:table-cell>
                    </table:table-row>
                    <table:table-row table:style-name="row">
                      <table:table-cell table:style-name="cell_frame_all" table:number-rows-spanned="1" table:number-columns-spanned="1">
                        <text:p text:style-name="table_al">Omgevingsplan </text:p>
                      </table:table-cell>
                    </table:table-row>
                    <table:table-row table:style-name="row">
                      <table:table-cell table:style-name="cell_frame_all" table:number-rows-spanned="1" table:number-columns-spanned="1">
                        <text:p text:style-name="table_al">Circulair werklandschap </text:p>
                      </table:table-cell>
                    </table:table-row>
                    <table:table-row table:style-name="row">
                      <table:table-cell table:style-name="cell_frame_all" table:number-rows-spanned="1" table:number-columns-spanned="1">
                        <text:p text:style-name="table_al">Spuitzonering</text:p>
                      </table:table-cell>
                    </table:table-row>
                    <table:table-row table:style-name="row">
                      <table:table-cell table:style-name="cell_frame_all" table:number-rows-spanned="1" table:number-columns-spanned="1">
                        <text:p text:style-name="table_al">Project natuurbranden VNOG</text:p>
                      </table:table-cell>
                    </table:table-row>
                    <table:table-row table:style-name="row">
                      <table:table-cell table:style-name="cell_frame_all" table:number-rows-spanned="1" table:number-columns-spanned="1">
                        <text:p text:style-name="table_al">Geiten </text:p>
                      </table:table-cell>
                    </table:table-row>
                    <table:table-row table:style-name="row">
                      <table:table-cell table:style-name="cell_frame_all" table:number-rows-spanned="1" table:number-columns-spanned="1">
                        <text:p text:style-name="table_al">Stikstof </text:p>
                      </table:table-cell>
                    </table:table-row>
                    <table:table-row table:style-name="row">
                      <table:table-cell table:style-name="cell_frame_all" table:number-rows-spanned="1" table:number-columns-spanned="1">
                        <text:p text:style-name="table_al">WOO</text:p>
                      </table:table-cell>
                    </table:table-row>
                  </table:table>
                  <text:p text:style-name="table_bottom"/>
                </text:section>
                <text:p text:style-name="al"/>
                <text:section text:name="table_id1-3-2-2-3-4-2-21" text:style-name="table">
                  <text:p text:style-name="table_top"/>
                  <table:table table:style-name="tgroup">
                    <table:table-column table:style-name="id1-3-2-2-3-4-2-21-1-1"/>
                    <table:table-row table:style-name="row">
                      <table:table-cell table:style-name="cell_frame_all" table:number-rows-spanned="1" table:number-columns-spanned="1">
                        <text:p text:style-name="table_al">
                          <text:span text:style-name="nadrukvet">Digitale ontwikkelingen</text:span>
                        </text:p>
                      </table:table-cell>
                    </table:table-row>
                    <table:table-row table:style-name="row">
                      <table:table-cell table:style-name="cell_frame_all" table:number-rows-spanned="1" table:number-columns-spanned="1">
                        <text:p text:style-name="table_al">Dashboard woningbouw</text:p>
                      </table:table-cell>
                    </table:table-row>
                    <table:table-row table:style-name="row">
                      <table:table-cell table:style-name="cell_frame_all" table:number-rows-spanned="1" table:number-columns-spanned="1">
                        <text:p text:style-name="table_al">GovGPT</text:p>
                      </table:table-cell>
                    </table:table-row>
                    <table:table-row table:style-name="row">
                      <table:table-cell table:style-name="cell_frame_all" table:number-rows-spanned="1" table:number-columns-spanned="1">
                        <text:p text:style-name="table_al">Robotisering</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Uitvoering en beheer: dagelijkse operationele werkzaamheden verrichten</text:p>
              <text:section text:name="structuurtekst_id1-3-2-2-3-5-2" text:style-name="structuurtekst">
                <text:p text:style-name="al">In het uitvoeringsprogramma richten we ons op werkzaamheden op procesniveau. We behandelen aanvragen, klachten en meldingen, voeren controles uit en verwerken informatieplichten. Met deze aanpak houden we overzicht en focussen we op de kernprocessen die bijdragen aan een betrouwbare uitvoering van de Omgevingswet. Voor 2027 werken we dit verder uit in het afdelingsplan. Daarin beschrijven we per taak de afbakening, doelstelling en beschikbare capaciteit.</text:p>
                <text:p text:style-name="al"/>
                <text:p text:style-name="al">We verwachten dat het aantal werkzaamheden stabiel blijft vergeleken met voorgaande jaren. Doordat we het VTH‑programma beter gebruiken en voor meer processen inzetten, lijkt het alsof het aantal zaken iets toeneemt. In de onderstaande overzichten tonen we het verwachte aantal zaken in 2026.</text:p>
              </text:section>
              <text:section text:name="artikel_id1-3-2-2-3-5-3" text:style-name="artikel">
                <text:p text:style-name="artikel_kop_titel"><text:span text:style-name="artikel_kop_label"/> <text:span text:style-name="artikel_kop_nr">3.3.1.</text:span> Cluster Omgeving, Team Ruimtelijke ordening</text:p>
                <text:section text:name="table_id1-3-2-2-3-5-3-2" text:style-name="table">
                  <text:p text:style-name="table_top"/>
                  <table:table table:style-name="tgroup">
                    <table:table-column table:style-name="id1-3-2-2-3-5-3-2-1-1"/>
                    <table:table-column table:style-name="id1-3-2-2-3-5-3-2-1-2"/>
                    <table:table-column table:style-name="id1-3-2-2-3-5-3-2-1-3"/>
                    <table:table-column table:style-name="id1-3-2-2-3-5-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Verwacht 2026</text:span>
                        </text:p>
                      </table:table-cell>
                    </table:table-row>
                    <table:table-row table:style-name="row">
                      <table:table-cell table:style-name="cell_frame_all" table:number-rows-spanned="1" table:number-columns-spanned="1">
                        <text:p text:style-name="table_al">Conceptverzoek behan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Principeverzoek behan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Voorbereiden wijzigen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Wijzigen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Het team Ruimtelijke Ordening behandelt ook de zaakprocessen vooroverleg vergunningen en aanvragen omgevingsvergunning. We nemen deze aantallen op bij het team Vergunningen.</text:p>
              </text:section>
              <text:section text:name="artikel_id1-3-2-2-3-5-4" text:style-name="artikel">
                <text:p text:style-name="artikel_kop_titel"><text:span text:style-name="artikel_kop_label"/> <text:span text:style-name="artikel_kop_nr">3.3.2.</text:span> Cluster Omgeving, Team Vergunningen</text:p>
                <text:section text:name="table_id1-3-2-2-3-5-4-2" text:style-name="table">
                  <text:p text:style-name="table_top"/>
                  <table:table table:style-name="tgroup">
                    <table:table-column table:style-name="id1-3-2-2-3-5-4-2-1-1"/>
                    <table:table-column table:style-name="id1-3-2-2-3-5-4-2-1-2"/>
                    <table:table-column table:style-name="id1-3-2-2-3-5-4-2-1-3"/>
                    <table:table-column table:style-name="id1-3-2-2-3-5-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Verwacht 2026</text:span>
                        </text:p>
                      </table:table-cell>
                    </table:table-row>
                    <table:table-row table:style-name="row">
                      <table:table-cell table:style-name="cell_frame_all" table:number-rows-spanned="1" table:number-columns-spanned="1">
                        <text:p text:style-name="table_al">Vooroverleg vergunning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Melding activiteit behandelen</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Melding omgevingswet behandelen</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Aanvraag beschikking behandelen</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Aanvraag omgevingsvergunning behandelen</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0</text:p>
                      </table:table-cell>
                    </table:table-row>
                  </table:table>
                  <text:p text:style-name="table_bottom"/>
                </text:section>
              </text:section>
              <text:section text:name="artikel_id1-3-2-2-3-5-5" text:style-name="artikel">
                <text:p text:style-name="artikel_kop_titel"><text:span text:style-name="artikel_kop_label"/> <text:span text:style-name="artikel_kop_nr">3.3.3.</text:span> Cluster OVTH, Team Toezicht</text:p>
                <text:p text:style-name="al">We behandelen meldingen over parkeerproblemen, waaronder verkeerd parkeren en het gebruik van de blauwe zone. Ook behandelen we meldingen over geluidsoverlast zoals honden, buren, bouwactiviteiten en evenementen. Daarnaast behandelen we leefbaarheidsmeldingen over loslopende honden, jeugdoverlast en verkeersonveilig gedrag.</text:p>
                <text:section text:name="table_id1-3-2-2-3-5-5-3" text:style-name="table">
                  <text:p text:style-name="table_top"/>
                  <table:table table:style-name="tgroup">
                    <table:table-column table:style-name="id1-3-2-2-3-5-5-3-1-1"/>
                    <table:table-column table:style-name="id1-3-2-2-3-5-5-3-1-2"/>
                    <table:table-column table:style-name="id1-3-2-2-3-5-5-3-1-3"/>
                    <table:table-column table:style-name="id1-3-2-2-3-5-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Verwacht 2026</text:span>
                        </text:p>
                      </table:table-cell>
                    </table:table-row>
                    <table:table-row table:style-name="row">
                      <table:table-cell table:style-name="cell_frame_all" table:number-rows-spanned="1" table:number-columns-spanned="1">
                        <text:p text:style-name="table_al">Klacht of melding behandelen</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Controle uitvoeren</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Informatieplicht verwerken</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0</text:p>
                      </table:table-cell>
                    </table:table-row>
                  </table:table>
                  <text:p text:style-name="table_bottom"/>
                </text:section>
                <text:p text:style-name="al">We behandelen meldingen over parkeerproblemen, waaronder verkeerd parkeren en het gebruik van de blauwe zone. Ook behandelen we meldingen over geluidsoverlast zoals honden, buren, bouwactiviteiten en evenementen. Daarnaast behandelen we leefbaarheidsmeldingen over loslopende honden, jeugdoverlast en verkeersonveilig gedrag.</text:p>
              </text:section>
              <text:section text:name="artikel_id1-3-2-2-3-5-6" text:style-name="artikel">
                <text:p text:style-name="artikel_kop_titel"><text:span text:style-name="artikel_kop_label"/> <text:span text:style-name="artikel_kop_nr">3.3.4.</text:span> Cluster OVTH, Team Handhaving</text:p>
                <text:section text:name="table_id1-3-2-2-3-5-6-2" text:style-name="table">
                  <text:p text:style-name="table_top"/>
                  <table:table table:style-name="tgroup">
                    <table:table-column table:style-name="id1-3-2-2-3-5-6-2-1-1"/>
                    <table:table-column table:style-name="id1-3-2-2-3-5-6-2-1-2"/>
                    <table:table-column table:style-name="id1-3-2-2-3-5-6-2-1-3"/>
                    <table:table-column table:style-name="id1-3-2-2-3-5-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Verwacht 2026</text:span>
                        </text:p>
                      </table:table-cell>
                    </table:table-row>
                    <table:table-row table:style-name="row">
                      <table:table-cell table:style-name="cell_frame_all" table:number-rows-spanned="1" table:number-columns-spanned="1">
                        <text:p text:style-name="table_al">Handhavingsverzoek behandel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ehandelen handhavend optre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Last onder dwangsom ten uitvoer le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
                  <text:p text:style-name="table_bottom"/>
                </text:section>
              </text:section>
              <text:section text:name="artikel_id1-3-2-2-3-5-7" text:style-name="artikel">
                <text:p text:style-name="artikel_kop_titel"><text:span text:style-name="artikel_kop_label"/> <text:span text:style-name="artikel_kop_nr">3.3.5.</text:span> Cluster Juridische Zaken</text:p>
                <text:p text:style-name="al">Het cluster Juridische Zaken behandelt de bezwaarschriften voor de hele organisatie. Om een volledig beeld te geven, maken we in dit overzicht inzichtelijk welke procedures (bezwaar, beroep en voorlopige voorziening) zij voeren voor het cluster Omgeving en voor het cluster Openbare Veiligheid, Toezicht en Handhaving.</text:p>
                <text:section text:name="table_id1-3-2-2-3-5-7-3" text:style-name="table">
                  <text:p text:style-name="table_top"/>
                  <table:table table:style-name="tgroup">
                    <table:table-column table:style-name="id1-3-2-2-3-5-7-3-1-1"/>
                    <table:table-column table:style-name="id1-3-2-2-3-5-7-3-1-2"/>
                    <table:table-column table:style-name="id1-3-2-2-3-5-7-3-1-3"/>
                    <table:table-column table:style-name="id1-3-2-2-3-5-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Verwacht 2026</text:span>
                        </text:p>
                      </table:table-cell>
                    </table:table-row>
                    <table:table-row table:style-name="row">
                      <table:table-cell table:style-name="cell_frame_all" table:number-rows-spanned="1" table:number-columns-spanned="1">
                        <text:p text:style-name="table_al">Bezwaar behandel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eroep behandel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orlopige voorziening behan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Prioritering van de werkzaamheden</text:p>
              <text:section text:name="structuurtekst_id1-3-2-2-3-6-2" text:style-name="structuurtekst">
                <text:p text:style-name="al">De uitvoerings- en handhavingswerkzaamheden zijn veelomvattend, zowel in de beleidsontwikkeling, de projectmatige aanpak als in de uitvoering. Op basis van onze ervaring in de afgelopen jaren verwachten we dat we met de huidige formatie niet alle werkzaamheden kunnen uitvoeren. Daarom moeten we keuzes maken welke werkzaamheden we volledig uitvoeren, welke we in beperkte mate oppakken en welke we niet uitvoeren.</text:p>
                <text:p text:style-name="al"/>
                <text:p text:style-name="al">In 2026 vinden de gemeenteraadsverkiezingen plaats. Daardoor kunnen de prioriteiten van het college en de gemeenteraad veranderen. Om die reden maken we in het uitvoeringsprogramma 2026 nog geen keuzes over welke werkzaamheden we wel, beperkt of niet uitvoeren. </text:p>
              </text:section>
            </text:section>
            <text:p text:style-name="hoofdstuk_bottom"/>
          </text:section>
          <text:section text:name="hoofdstuk_id1-3-2-2-4" text:style-name="hoofdstuk">
            <text:p text:style-name="hoofdstuk_kop"><text:span text:style-name="label"/> <text:span text:style-name="nr">4.</text:span> Personeelsformatie</text:p>
            <text:section text:name="artikel_id1-3-2-2-4-2" text:style-name="artikel">
              <text:p text:style-name="artikel_kop_titel"><text:span text:style-name="artikel_kop_label"/> </text:p>
              <text:p text:style-name="al">De werkzaamheden voor de uitvoering en handhaving vinden plaats binnen verschillende clusters en teams. We werken onderling samen en stemmen onze werkzaamheden op elkaar af. Doordat we in verschillende clusters en teams werken, verschillen de verantwoordelijkheden. Deze verantwoordelijkheden staan vast in het mandaatbesluit van de gemeente Bronckhorst. Zo voorkomen we dat medewerkers van het cluster Omgeving en het cluster Openbare Veiligheid, Toezicht en Handhaving elkaars werkzaamheden uitvoeren.</text:p>
              <text:p text:style-name="al"/>
              <text:p text:style-name="al">Het onderstaande overzicht geeft inzicht in de beschikbare formatie per team. Dit inzicht helpt ons bij het plannen van werkzaamheden, het signaleren van knelpunten en het onderbouwen van mogelijke capaciteitsvraagstukken. </text:p>
              <text:p text:style-name="al"/>
              <text:p text:style-name="al">De doelen van dit overzicht zijn:</text:p>
              <text:list text:style-name="id1-3-2-2-4-2-7">
                <text:list-item text:style-override="id1-3-2-2-4-2-7-1">
                  <text:number>•</text:number>
                  <text:p text:style-name="al">inzicht geven in de personele bezetting;</text:p>
                </text:list-item>
                <text:list-item text:style-override="id1-3-2-2-4-2-7-2">
                  <text:number>•</text:number>
                  <text:p text:style-name="al">ondersteunen bij besluitvorming over tijdelijke inzet, herverdeling van taken of werving;</text:p>
                </text:list-item>
                <text:list-item text:style-override="id1-3-2-2-4-2-7-3">
                  <text:number>•</text:number>
                  <text:p text:style-name="al">signaleren van structurele of tijdelijke knelpunten in beschikbaarheid.</text:p>
                </text:list-item>
              </text:list>
            </text:section>
            <text:section text:name="paragraaf_id1-3-2-2-4-3" text:style-name="paragraaf">
              <text:p text:style-name="paragraaf_kop"><text:span text:style-name="label"/> <text:span text:style-name="nr">4.1.</text:span> Cluster Omgeving</text:p>
              <text:section text:name="structuurtekst_id1-3-2-2-4-3-2" text:style-name="structuurtekst">
                <text:p text:style-name="al">De formatie van het cluster Omgeving is de afgelopen jaren vrijwel stabiel gebleven. Door het aflopen van contracten voor tijdelijke inhuur en door pensionering neemt de formatie echter af. We zetten erop in om bestaande vacatures te vervullen of tijdelijke inhuur te verlengen, zodat de formatie van het cluster Omgeving op peil blijft.</text:p>
                <text:p text:style-name="al"/>
                <text:p text:style-name="al">We verdelen de formatie over twee teams. Het team Ruimtelijke Ordening richt zich vooral op het behandelen van verzoeken voor het voorbereiden en wijzigen van het Omgevingsplan. Het team Vergunningen en Meldingen richt zich vooral op het behandelen van (concept)verzoeken voor omgevingsvergunningen en bijzondere wetgeving.</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13,71 fte</text:p>
                      </table:table-cell>
                    </table:table-row>
                    <table:table-row table:style-name="row">
                      <table:table-cell table:style-name="cell_frame_all" table:number-rows-spanned="1" table:number-columns-spanned="1">
                        <text:p text:style-name="table_al">Vergunningen en meldingen</text:p>
                      </table:table-cell>
                      <table:table-cell table:style-name="cell_frame_all" table:number-rows-spanned="1" table:number-columns-spanned="1">
                        <text:p text:style-name="table_al">10,06 fte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Cluster Openbare Veiligheid, Toezicht &amp; Handhaving</text:p>
              <text:section text:name="structuurtekst_id1-3-2-2-4-4-2" text:style-name="structuurtekst">
                <text:p text:style-name="al">De formatie van het cluster Openbare Veiligheid, Toezicht en Handhaving is de afgelopen jaren gegroeid. Deze groei komt voort uit een toenemende maatschappelijke en bestuurlijke vraag, veranderingen in de samenleving en het herstellen van capaciteitstekorten uit het verleden.</text:p>
                <text:p text:style-name="al"/>
                <text:p text:style-name="al">In de afgelopen periode hebben we kritisch gekeken naar de personele bezetting. Waar mogelijk hebben we tijdelijke inhuur afgebouwd en vervangen door vaste aanstellingen. Vertrekkende medewerkers hebben we tijdig vervangen. Eind 2025 hebben we de benodigde nieuwe medewerkers aangenomen, waardoor de formatie in 2026 weer grotendeels op sterkte is en duurzaam is ingericht.</text:p>
                <text:p text:style-name="al"/>
                <text:p text:style-name="al">We verdelen de formatie van het cluster Openbare Veiligheid, Toezicht en Handhaving over drie teams. Het team <text:span text:style-name="nadrukvet">Toezicht</text:span> richt zich vooral op het uitvoeren van controles en het behandelen van meldingen en klachten. Het team <text:span text:style-name="nadrukvet">Handhaving</text:span> richt zich op het behandelen van verzoeken om handhaving en op de uitvoering van handhavingszaken. Het team <text:span text:style-name="nadrukvet">Openbare Orde</text:span> heeft geen uitvoerende of handhavende taken en is daarom niet meegenomen in dit overzicht.</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5,89 fte</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4,95 f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Kwaliteitscriteria uitvoering en handhaving</text:p>
              <text:section text:name="structuurtekst_id1-3-2-2-4-5-2" text:style-name="structuurtekst">
                <text:p text:style-name="al">Voor de uitvoering en handhaving zijn de Kwaliteitscriteria 3.0 vastgesteld. Deze kwaliteitscriteria ondersteunen het hele proces van vergunningverlening, toezicht en handhaving. Ze zorgen ervoor dat het proces overzichtelijk verloopt en dat iedereen – van medewerkers tot ondernemers – weet welke stappen belangrijk zijn en welke regels we volgen. Hierdoor behandelen we aanvragen en voeren we controles op een duidelijke en uniforme manier uit, werken processen efficiënter en kunnen we resultaten beter volgen. De criteria helpen medewerkers om hun kennis actueel te houden, hun werk volgens vaste kwaliteitsnormen uit te voeren en beslissingen eerlijk en transparant te nemen.</text:p>
                <text:p text:style-name="al"/>
                <text:p text:style-name="al">De formatie zoals opgenomen in dit hoofdstuk is nog niet getoetst aan de kwaliteitscriteria. In 2026 brengen we de uitwerking van de formatie, de aansluiting op de kwaliteitscriteria en de gevolgen daarvan voor de gemeente Bronckhorst in beeld.</text:p>
              </text:section>
            </text:section>
            <text:p text:style-name="hoofdstuk_bottom"/>
          </text:section>
          <text:section text:name="hoofdstuk_id1-3-2-2-5" text:style-name="hoofdstuk">
            <text:p text:style-name="hoofdstuk_kop"><text:span text:style-name="label"/> <text:span text:style-name="nr">5.</text:span> Financiële borging</text:p>
            <text:section text:name="artikel_id1-3-2-2-5-2" text:style-name="artikel">
              <text:p text:style-name="artikel_kop_titel"><text:span text:style-name="artikel_kop_label"/> </text:p>
              <text:p text:style-name="al">Voor de uitvoering en handhaving hebben we financiële middelen nodig om de formatie en de bijbehorende kosten te bekostigen. Deze middelen zijn geborgd in de programmabegroting 2026‑2029, met name binnen het programma Wonen en leefomgeving.</text:p>
              <text:p text:style-name="al"/>
              <text:p text:style-name="al">Voor de formatie zijn voor de clusters is als budget aanwezig:</text:p>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Personele kosten:</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Cluster Openbare veiligheid, toezicht en handhaving</text:p>
                    </table:table-cell>
                    <table:table-cell table:style-name="cell_frame_all" table:number-rows-spanned="1" table:number-columns-spanned="1">
                      <text:p text:style-name="table_al">€ 1.228.279,75</text:p>
                    </table:table-cell>
                  </table:table-row>
                  <table:table-row table:style-name="row">
                    <table:table-cell table:style-name="cell_frame_all" table:number-rows-spanned="1" table:number-columns-spanned="1">
                      <text:p text:style-name="table_al">Cluster Omgeving: </text:p>
                    </table:table-cell>
                    <table:table-cell table:style-name="cell_frame_all" table:number-rows-spanned="1" table:number-columns-spanned="1">
                      <text:p text:style-name="table_al">€ 2.259.762,43</text:p>
                    </table:table-cell>
                  </table:table-row>
                  <table:table-row table:style-name="row">
                    <table:table-cell table:style-name="cell_frame_all" table:number-rows-spanned="1" table:number-columns-spanned="1">
                      <text:p text:style-name="table_al">Cluster Omgeving: Ingeleend personeel</text:p>
                    </table:table-cell>
                    <table:table-cell table:style-name="cell_frame_all" table:number-rows-spanned="1" table:number-columns-spanned="1">
                      <text:p text:style-name="table_al"> € 200.000,00</text:p>
                    </table:table-cell>
                  </table:table-row>
                </table:table>
                <text:p text:style-name="table_bottom"/>
              </text:section>
              <text:p text:style-name="al"/>
              <text:p text:style-name="al">Voor de uitvoering van de werkzaamheden zijn daarnaast verschillende budgetten beschikbaar die niet direct in te zetten zijn voor formatie maar wel deels voor inhuur:</text:p>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Andere kosten</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Uitvoering Omgevingswet</text:p>
                    </table:table-cell>
                    <table:table-cell table:style-name="cell_frame_all" table:number-rows-spanned="1" table:number-columns-spanned="1">
                      <text:p text:style-name="table_al"> € 117.135,09</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 186.635,05</text:p>
                    </table:table-cell>
                  </table:table-row>
                  <table:table-row table:style-name="row">
                    <table:table-cell table:style-name="cell_frame_all" table:number-rows-spanned="1" table:number-columns-spanned="1">
                      <text:p text:style-name="table_al">Uitvoering Landelijke beëindigingsregeling veehouderij</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ouw en Woningtoezicht</text:p>
                    </table:table-cell>
                    <table:table-cell table:style-name="cell_frame_all" table:number-rows-spanned="1" table:number-columns-spanned="1">
                      <text:p text:style-name="table_al">€ 130.841,30</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 71.596,79</text:p>
                    </table:table-cell>
                  </table:table-row>
                  <table:table-row table:style-name="row">
                    <table:table-cell table:style-name="cell_frame_all" table:number-rows-spanned="1" table:number-columns-spanned="1">
                      <text:p text:style-name="table_al">Handhaving fysieke leefomgeving</text:p>
                    </table:table-cell>
                    <table:table-cell table:style-name="cell_frame_all" table:number-rows-spanned="1" table:number-columns-spanned="1">
                      <text:p text:style-name="table_al">€ 36.054,51</text:p>
                    </table:table-cell>
                  </table:table-row>
                </table:table>
                <text:p text:style-name="table_bottom"/>
              </text:section>
              <text:p text:style-name="al"/>
              <text:p text:style-name="al">Een deel van de werkzaamheden wordt uitgevoerd door andere organisaties:</text:p>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Uitvoering andere organisaties</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Omgevingsdienst Achterhoek</text:p>
                    </table:table-cell>
                    <table:table-cell table:style-name="cell_frame_all" table:number-rows-spanned="1" table:number-columns-spanned="1">
                      <text:p text:style-name="table_al"> € 1.413.000,10</text:p>
                    </table:table-cell>
                  </table:table-row>
                  <table:table-row table:style-name="row">
                    <table:table-cell table:style-name="cell_frame_all" table:number-rows-spanned="1" table:number-columns-spanned="1">
                      <text:p text:style-name="table_al">Gelders Genootschap</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Veiligheidsregio Noord- en Oost Gelderland</text:p>
                    </table:table-cell>
                    <table:table-cell table:style-name="cell_frame_all" table:number-rows-spanned="1" table:number-columns-spanned="1">
                      <text:p text:style-name="table_al">€ 2.648.396,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1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Onbekend</meta:user-defined>
    <meta:user-defined meta:name="OVERHEIDop.referentienummer">Z212373</meta:user-defined>
    <meta:user-defined meta:name="DCTERMS.alternative">Uitvoeringsprogramma Uitvoering en Handhaving 2026</meta:user-defined>
    <dc:language>nl</dc:language>
    <meta:user-defined meta:name="OVERHEIDop.locatietype/OVERHEIDop.gebiedsmarkering">Gemeente</meta:user-defined>
    <meta:user-defined meta:name="DC.title">Uitvoeringsprogramma Uitvoering en Handhaving 2026</meta:user-defined>
    <meta:user-defined meta:name="DCTERMS.W3CDTF/DCTERMS.available">2026-04-02</meta:user-defined>
    <meta:user-defined meta:name="DCTERMS.W3CDTF/OVERHEIDop.jaargang">2026</meta:user-defined>
    <meta:user-defined meta:name="OVERHEIDop.publicationIssue">157173</meta:user-defined>
    <meta:user-defined meta:name="OVERHEIDop.betreftRegeling">CVDR759975_1</meta:user-defined>
    <meta:user-defined meta:name="xs:date/OVERHEIDop.startdatum">2026-04-03</meta:user-defined>
    <meta:user-defined meta:name="OVERHEIDop.GmbID/DC.identifier">gmb-2026-157173</meta:user-defined>
    <meta:user-defined meta:name="OVERHEIDop.versieInformatie"/>
  </office:meta>
</office:document-meta>
</file>