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Lisweg 95, plaatsen voor en achter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maart 2026</text:p>
            <text:p text:style-name="common-al">Ons kenmerk:2025AV0241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571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Lisweg 95, plaatsen voor en achter dakkape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171</meta:user-defined>
    <meta:user-defined meta:name="OVERHEIDop.GmbID/DC.identifier">gmb-2026-157171</meta:user-defined>
    <meta:user-defined meta:name="OVERHEIDop.versieInformatie"/>
  </office:meta>
</office:document-meta>
</file>