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Wat Wandelvierdaagse op 26 mei 2026 t/m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gemeente Noardeast-Fryslân een aanvraag ontvangen voor een evenementenvergunning op het perceel Westergeast, Aldwâld, De Trieme. De aanvraag is geregistreerd onder zaaknummer 2026-087331. De aanvraag betreft het organiseren van de Wat Wandelvierdaagse op 26 mei 2026 t/m 29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1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7331</meta:user-defined>
    <meta:user-defined meta:name="DCTERMS.abstract">Aanvraag evenementenvergunning voor het organiseren van de Wat Wandelvierdaagse op 26 mei 2026 t/m 29 mei 2026 op het perceel Westergeast, Aldwâld, De Trie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van de Wat Wandelvierdaagse op 26 mei 2026 t/m 29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170</meta:user-defined>
    <meta:user-defined meta:name="OVERHEIDop.GmbID/DC.identifier">gmb-2026-157170</meta:user-defined>
    <meta:user-defined meta:name="OVERHEIDop.versieInformatie"/>
  </office:meta>
</office:document-meta>
</file>