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tweede logiesgebouw voor een periode van tien (10) jaar, Nieuweweg 22 1784P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Nieuweweg 22 1784PJ Den Helder, realiseren van een tweede logiesgebouw voor een periode van tien (10) jaar</text:p>
            <text:p text:style-name="common-al">Verzenddatum:12-01-2026</text:p>
            <text:p text:style-name="common-al">Nieuwe uiterste beslistermijn: 25-02-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71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97</meta:user-defined>
    <meta:user-defined meta:name="DCTERMS.abstract">realiseren van een tweede logiesgebouw voor een periode van tien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aliseren van een tweede logiesgebouw voor een periode van tien (10) jaar, Nieuweweg 22 1784PJ Den Helder</meta:user-defined>
    <meta:user-defined meta:name="DCTERMS.W3CDTF/DCTERMS.available">2026-01-14</meta:user-defined>
    <meta:user-defined meta:name="DCTERMS.W3CDTF/OVERHEIDop.jaargang">2026</meta:user-defined>
    <meta:user-defined meta:name="OVERHEIDop.publicationIssue">15717</meta:user-defined>
    <meta:user-defined meta:name="OVERHEIDop.GmbID/DC.identifier">gmb-2026-15717</meta:user-defined>
    <meta:user-defined meta:name="OVERHEIDop.versieInformatie"/>
  </office:meta>
</office:document-meta>
</file>