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alingstraat 29, 4243 JV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omgevingsvergunning (regulier) ontvangen voor het perceel Zalingstraat 29, 4243 JV Nieuwland. De aanvraag is geregistreerd onder zaaknummer OVR-2026-010819. De aanvraag betreft het vergroten van de woning aan de voor en achterzijde van de begane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1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19</meta:user-defined>
    <dc:language>nl</dc:language>
    <meta:user-defined meta:name="OVERHEIDop.locatietype/OVERHEIDop.gebiedsmarkering">Punt</meta:user-defined>
    <meta:user-defined meta:name="DC.title">Ingekomen aanvraag omgevingsvergunning Zalingstraat 29, 4243 JV Nieuw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8</meta:user-defined>
    <meta:user-defined meta:name="OVERHEIDop.GmbID/DC.identifier">gmb-2026-157168</meta:user-defined>
    <meta:user-defined meta:name="OVERHEIDop.versieInformatie"/>
  </office:meta>
</office:document-meta>
</file>