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ekenderweg 3, 6017 CN te Thorn / Maasgouw / ingekomen 24 maart 2026 / het aanpassen van de voorgevel door het verwijderen van een balkon en het plaatsen van een nieuw geïsoleerd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ekenderweg 3, 6017 CN te Thorn / Maasgouw / ingekomen 24 maart 2026 / het aanpassen van de voorgevel door het verwijderen van een balkon en het plaatsen van een nieuw geïsoleerd kozij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1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ekenderweg 3, 6017 CN te Thorn / Maasgouw / ingekomen 24 maart 2026 / het aanpassen van de voorgevel door het verwijderen van een balkon en het plaatsen van een nieuw geïsoleerd kozijn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67</meta:user-defined>
    <meta:user-defined meta:name="OVERHEIDop.GmbID/DC.identifier">gmb-2026-157167</meta:user-defined>
    <meta:user-defined meta:name="OVERHEIDop.versieInformatie"/>
  </office:meta>
</office:document-meta>
</file>