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0-06-2026 Buitenspeeldag Wijbosch - Eerdsebaan 1, 5482DA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1 maart 2026 besloten om een aangevraagde evenement melding voor het adres Eerdsebaan 1, 5482DA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0-06-2026 Buitenspeeldag Wijbosch</text:p>
            <text:p text:style-name="common-al"> Locatie: Eerdsebaan 1, 5482DA Schijndel</text:p>
            <text:p text:style-name="common-al"> Zaaknummer: MEV-2026-1429</text:p>
            <text:p text:style-name="common-al"> Verzenddatum van het besluit: 31-03-2026</text:p>
            <text:p text:style-name="common-al">
            <text:span text:style-name="nadrukvet"> Vragen? </text:span>
          </text:p>
            <text:p text:style-name="last-al">Wij hebben de aanvraag geregistreerd onder zaaknummer  MEV-2026-142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1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429</meta:user-defined>
    <meta:user-defined meta:name="DCTERMS.abstract">Gemeente Meierijstad - te aanvaarden - evenement melding - 10-06-2026 Buitenspeeldag Wijbosch - Eerdsebaan 1, 5482DA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10-06-2026 Buitenspeeldag Wijbosch - Eerdsebaan 1, 5482DA Schijnd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66</meta:user-defined>
    <meta:user-defined meta:name="OVERHEIDop.GmbID/DC.identifier">gmb-2026-157166</meta:user-defined>
    <meta:user-defined meta:name="OVERHEIDop.versieInformatie"/>
  </office:meta>
</office:document-meta>
</file>