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olwerderstraat 60, 9901BG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1 maart 2026 een besluit genomen op de aanvraag met zaaknummer Z2026-00000628 voor het vervangen van een buitenmuur van het pand in beschermd stadsgezicht op de locatie Solwerderstraat 60, 9901BG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716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6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6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0628</meta:user-defined>
    <meta:user-defined meta:name="DCTERMS.abstract">31 maart 2026 verleend voor het vervangen van een buitenmuur van het pand in beschermd stadsgezicht op de locatie Solwerderstraat 60, 9901BG Appingedam.</meta:user-defined>
    <dc:language>nl</dc:language>
    <meta:user-defined meta:name="OVERHEIDop.locatietype/OVERHEIDop.gebiedsmarkering">Vlak</meta:user-defined>
    <meta:user-defined meta:name="DC.title">Kennisgeving besluit op aanvraag omgevingsvergunning Solwerderstraat 60, 9901BG Appinge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57165</meta:user-defined>
    <meta:user-defined meta:name="OVERHEIDop.GmbID/DC.identifier">gmb-2026-157165</meta:user-defined>
    <meta:user-defined meta:name="OVERHEIDop.versieInformatie"/>
  </office:meta>
</office:document-meta>
</file>