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r renoveren/ restaureren van woningen, Merwedestraat 88, 9725 KG Groningen, Merwedestraat 55, 9725 KB Groningen, Merwedestraat 125, 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 renoveren/ restaureren van de woningen </text:span>Merwedestraat 58 t/m 96 (even), 55 t/m 125 (oneven) en Scheldestraat 1 t/m 63 (oneven), 2 t/m 72 (even) te Groningen (124 woningen)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- Activiteit die betrekking heeft op een gemeentelijk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16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3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r renoveren/ restaureren van woningen, Merwedestraat 88, 9725 KG Groningen, Merwedestraat 55, 9725 KB Groningen, Merwedestraat 125, 972</meta:user-defined>
    <meta:user-defined meta:name="OVERHEIDop.datumEindeReactietermijn">2026-05-13</meta:user-defined>
    <meta:user-defined meta:name="OVERHEIDop.terinzageleggingBG">https://groningen.lokalebekendmakingen.nl/case/1:9822:233897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62</meta:user-defined>
    <meta:user-defined meta:name="OVERHEIDop.GmbID/DC.identifier">gmb-2026-157162</meta:user-defined>
    <meta:user-defined meta:name="OVERHEIDop.versieInformatie"/>
  </office:meta>
</office:document-meta>
</file>