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 Martinusweg 2, 6914AM Herwen het organiseren van Avondvierdaagse Het Gelders Eiland 2026-2027-20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maart 2026 een besluit genomen op de aanvraag met zaaknummer Z2026-00000023 voor een evenementenvergunning op locatie Martinusweg 2, 6914AM Herw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anvraag APV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12 mei 2026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57161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161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161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023</meta:user-defined>
    <dc:language>nl</dc:language>
    <meta:user-defined meta:name="OVERHEIDop.locatietype/OVERHEIDop.gebiedsmarkering">Punt</meta:user-defined>
    <meta:user-defined meta:name="DC.title">Kennisgeving besluit op aanvraag evenementenvergunning Martinusweg 2, 6914AM Herwen het organiseren van Avondvierdaagse Het Gelders Eiland 2026-2027-2028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7161</meta:user-defined>
    <meta:user-defined meta:name="OVERHEIDop.GmbID/DC.identifier">gmb-2026-157161</meta:user-defined>
    <meta:user-defined meta:name="OVERHEIDop.versieInformatie"/>
  </office:meta>
</office:document-meta>
</file>