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Graven in bodem met een kwaliteit boven de interventiewaarde bodemkwaliteit, Backerstraat t.h.v. nr. 35 e.o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Backerstraat t.h.v. nr. 35 e.o te Oosterbeek te graven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911</text:p>
            <text:p text:style-name="common-al">Datum indiening: 19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71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Renkum - volledige melding in het kader van de Omgevingswet, Graven in bodem met een kwaliteit boven de interventiewaarde bodemkwaliteit, Backerstraat t.h.v. nr. 35 e.o te Oosterbeek  Meld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59</meta:user-defined>
    <meta:user-defined meta:name="OVERHEIDop.GmbID/DC.identifier">gmb-2026-157159</meta:user-defined>
    <meta:user-defined meta:name="OVERHEIDop.versieInformatie"/>
  </office:meta>
</office:document-meta>
</file>