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inrichting van het horecabedrijf De Bengel aan Markt 13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3-2026 een alcoholvergunning verleend. De gemeente geeft hiermee toestemming voor het wijzigen van de inrichting van het horecabedrijf De Bengel aan Markt 13 5521AJ Eersel. Het kenmerk van de gemeente voor deze zaak is 077083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71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328</meta:user-defined>
    <meta:user-defined meta:name="DCTERMS.abstract">wijziging inrichting van het horecabedrijf De Bengel</meta:user-defined>
    <dc:language>nl</dc:language>
    <meta:user-defined meta:name="OVERHEIDop.locatietype/OVERHEIDop.gebiedsmarkering">Vlak</meta:user-defined>
    <meta:user-defined meta:name="DC.title">Vergunning voor het wijzigen van de inrichting van het horecabedrijf De Bengel aan Markt 13 5521AJ Eersel</meta:user-defined>
    <meta:user-defined meta:name="DCTERMS.W3CDTF/DCTERMS.available">2026-04-02</meta:user-defined>
    <meta:user-defined meta:name="DCTERMS.W3CDTF/OVERHEIDop.jaargang">2026</meta:user-defined>
    <meta:user-defined meta:name="OVERHEIDop.publicationIssue">157156</meta:user-defined>
    <meta:user-defined meta:name="OVERHEIDop.GmbID/DC.identifier">gmb-2026-157156</meta:user-defined>
    <meta:user-defined meta:name="OVERHEIDop.versieInformatie"/>
  </office:meta>
</office:document-meta>
</file>