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241A, portocabi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maart 2026</text:p>
            <text:p text:style-name="last-al">Ons kenmerk:2026AV01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1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inde 241A, portocabin plaat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55</meta:user-defined>
    <meta:user-defined meta:name="OVERHEIDop.GmbID/DC.identifier">gmb-2026-157155</meta:user-defined>
    <meta:user-defined meta:name="OVERHEIDop.versieInformatie"/>
  </office:meta>
</office:document-meta>
</file>