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ing van kozijnen, Spoorsingel 44B 3033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vanging van kozijnen, Spoorsingel 44B 3033G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29</meta:user-defined>
    <meta:user-defined meta:name="DCTERMS.abstract">Het vervanging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ing van kozijnen, Spoorsingel 44B 3033GM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15</meta:user-defined>
    <meta:user-defined meta:name="OVERHEIDop.GmbID/DC.identifier">gmb-2026-15715</meta:user-defined>
    <meta:user-defined meta:name="OVERHEIDop.versieInformatie"/>
  </office:meta>
</office:document-meta>
</file>