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urgemeester Enklaarpark ongenummer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wij een aanvraag ontvangen voor het bouwen van 12 senioren-huurwoningen en 8 starterskoopwoningen  op de locatie Burgemeester Enklaarpark ongenummerd in Holten. De aanvraag is geregistreerd onder zaaknummer Z2026-000012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71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1</meta:user-defined>
    <meta:user-defined meta:name="DCTERMS.abstract">Burgemeester Enklaarpark ongenummerd in Holten, het bouwen van 12 senioren-huurwoningen en 8 starterskoopwoningen </meta:user-defined>
    <dc:language>nl</dc:language>
    <meta:user-defined meta:name="OVERHEIDop.locatietype/OVERHEIDop.gebiedsmarkering">Vlak</meta:user-defined>
    <meta:user-defined meta:name="DC.title">Kennisgeving ontvangst aanvraag omgevingsvergunning (omgevingsplan) Burgemeester Enklaarpark ongenummerd in Ho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149</meta:user-defined>
    <meta:user-defined meta:name="OVERHEIDop.GmbID/DC.identifier">gmb-2026-157149</meta:user-defined>
    <meta:user-defined meta:name="OVERHEIDop.versieInformatie"/>
  </office:meta>
</office:document-meta>
</file>