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drie elektriciteitshuisjes en leggen van kabels,  Verzoeklocatie 2026032301246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drie elektriciteitshuisjes en leggen van kabels aan Verzoeklocatie 2026032301246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plaatsen van drie elektriciteitshuisjes en leggen van kabels aan Verzoeklocatie 2026032301246 te Groningen, dossiernummer GRN-00033194  (verzonden 31-03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1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94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plaatsen van drie elektriciteitshuisjes en leggen van kabels,  Verzoeklocatie 2026032301246 Groningen</meta:user-defined>
    <meta:user-defined meta:name="OVERHEIDop.datumEindeReactietermijn">2026-05-13</meta:user-defined>
    <meta:user-defined meta:name="OVERHEIDop.terinzageleggingBG">https://groningen.lokalebekendmakingen.nl/case/1:9822:23387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48</meta:user-defined>
    <meta:user-defined meta:name="OVERHEIDop.GmbID/DC.identifier">gmb-2026-157148</meta:user-defined>
    <meta:user-defined meta:name="OVERHEIDop.versieInformatie"/>
  </office:meta>
</office:document-meta>
</file>