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van een exploitatievergunning voor Grand Café Nova , Beekstraat 39, 8081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6-00000277 voor het aanvragen van een exploitatievergunning voor Grand Café Nova op locatie Beekstraat 39, 8081EB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71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277</meta:user-defined>
    <meta:user-defined meta:name="DCTERMS.abstract">Betreft: Beschikking op aanvraag op locatie Beekstraat 39, 8081EB Elburg</meta:user-defined>
    <dc:language>nl</dc:language>
    <meta:user-defined meta:name="OVERHEIDop.locatietype/OVERHEIDop.gebiedsmarkering">Punt</meta:user-defined>
    <meta:user-defined meta:name="DC.title">Kennisgeving besluit op het aanvragen van een exploitatievergunning voor Grand Café Nova , Beekstraat 39, 8081EB El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47</meta:user-defined>
    <meta:user-defined meta:name="OVERHEIDop.GmbID/DC.identifier">gmb-2026-157147</meta:user-defined>
    <meta:user-defined meta:name="OVERHEIDop.versieInformatie"/>
  </office:meta>
</office:document-meta>
</file>