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aardenstraat 1-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melding ontvangen voor activiteiten op de locatie Gaardenstraat 1- 25 in Holten. De melding betreft het verwijderen van asbest. Voor deze activiteiten geldt geen vergunningplicht. De melding is geregistreerd onder zaaknummer Z2026-0000123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1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8</meta:user-defined>
    <meta:user-defined meta:name="DCTERMS.abstract">Gaardenstraat 1- 25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Gaardenstraat 1- 25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46</meta:user-defined>
    <meta:user-defined meta:name="OVERHEIDop.GmbID/DC.identifier">gmb-2026-157146</meta:user-defined>
    <meta:user-defined meta:name="OVERHEIDop.versieInformatie"/>
  </office:meta>
</office:document-meta>
</file>