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kum - volledige melding in het kader van de Omgevingswet, Graven in bodem met een kwaliteit boven de interventiewaarde bodemkwaliteit, Dreyenseweg 23 te Oosterbeek 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in het kader van Omgevingswet hebben ontvangen: </text:p>
            <text:p text:style-name="common-al">Omschrijving: Graven in bodem met een kwaliteit boven de interventiewaarde bodemkwaliteit</text:p>
            <text:p text:style-name="common-al">Het voornemen is om ter plaatse van de locatie Dreyenseweg 23 te Oosterbeek te graven boven de interventiewaarde bodemkwaliteit</text:p>
            <text:p text:style-name="common-al"/>
            <text:p text:style-name="common-al">De publicatie van deze melding heeft uitsluitend een informatief karakter; er kunnen geen bezwaren worden ingediend.</text:p>
            <text:p text:style-name="common-al">Zaakid: N26MA.0848</text:p>
            <text:p text:style-name="common-al">Datum indiening: 13-03-2026</text:p>
            <text:p text:style-name="tussenkopcur">Wilt u meer weten?</text:p>
            <text:p text:style-name="common-al">Bel de Omgevingsdienst Groene Metropool (ODGM), telefoonnummer 026 3771600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Renku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157145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145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145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Renkum - volledige melding in het kader van de Omgevingswet, Graven in bodem met een kwaliteit boven de interventiewaarde bodemkwaliteit, Dreyenseweg 23 te Oosterbeek  Melding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7145</meta:user-defined>
    <meta:user-defined meta:name="OVERHEIDop.GmbID/DC.identifier">gmb-2026-157145</meta:user-defined>
    <meta:user-defined meta:name="OVERHEIDop.versieInformatie"/>
  </office:meta>
</office:document-meta>
</file>