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weg, Vrouwgelenweg 84, 3341 BT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uitweg op de locatie Vrouwgelenweg 84, 3341 BT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039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4 maart 2026. De gemeente Hendrik-Ido-Ambacht neemt daarover uiterlijk 19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714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4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4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91</meta:user-defined>
    <meta:user-defined meta:name="DCTERMS.abstract">Betreft: Aanvraag op locatie Vrouwgelenweg 84, 3341 BT Hendrik-Ido-Ambacht</meta:user-defined>
    <dc:language>nl</dc:language>
    <meta:user-defined meta:name="OVERHEIDop.locatietype/OVERHEIDop.gebiedsmarkering">Vlak</meta:user-defined>
    <meta:user-defined meta:name="DC.title">Aanvraag vergunning voor het realiseren van een uitweg, Vrouwgelenweg 84, 3341 BT Hendrik-Ido-Ambach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143</meta:user-defined>
    <meta:user-defined meta:name="OVERHEIDop.GmbID/DC.identifier">gmb-2026-157143</meta:user-defined>
    <meta:user-defined meta:name="OVERHEIDop.versieInformatie"/>
  </office:meta>
</office:document-meta>
</file>