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omgevingsvergunning V2022/546 aan Steekterweg 79 B, 2407 B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omgevingsvergunning V2022/546 aan Steekterweg 79 B, 2407 BE Alphen aan den Rijn, geregistreerd onder nr. 048438508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6. De gemeente neemt daarover waarschijnlijk voor 26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1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50804</meta:user-defined>
    <meta:user-defined meta:name="DCTERMS.abstract">Aanvraag vergunning voor het wijzigen van een eerder verleende omgevingsvergunning V2022/546 aan Steekterweg 79 B, 2407 BE Alphen aan den Rijn</meta:user-defined>
    <dc:language>nl</dc:language>
    <meta:user-defined meta:name="OVERHEIDop.locatietype/OVERHEIDop.gebiedsmarkering">Punt</meta:user-defined>
    <meta:user-defined meta:name="DC.title">Aanvraag vergunning voor het wijzigen van een eerder verleende omgevingsvergunning V2022/546 aan Steekterweg 79 B, 2407 BE Alphen aan den Rij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40</meta:user-defined>
    <meta:user-defined meta:name="OVERHEIDop.GmbID/DC.identifier">gmb-2026-157140</meta:user-defined>
    <meta:user-defined meta:name="OVERHEIDop.versieInformatie"/>
  </office:meta>
</office:document-meta>
</file>