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26, plaatsing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aart 2026</text:p>
            <text:p text:style-name="last-al">Ons kenmerk:2026AV00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terput 26, plaatsing dakkapel voorge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39</meta:user-defined>
    <meta:user-defined meta:name="OVERHEIDop.GmbID/DC.identifier">gmb-2026-157139</meta:user-defined>
    <meta:user-defined meta:name="OVERHEIDop.versieInformatie"/>
  </office:meta>
</office:document-meta>
</file>