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50 7671GT Vriezenveen, organiseren van ''Jeugdkamp Amicitia'' van 26-06-2026 15:00 uur t/m 28-06-2026 12:00 uur, ontvangen op 31-03-2026, zaaknummer TR-Z2026-0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50 7671GT Vriezenveen</text:p>
            <text:p text:style-name="common-al">
            <text:span text:style-name="nadrukvet">Wat:</text:span> organiseren van ''Jeugdkamp Amicitia'' </text:p>
            <text:p text:style-name="common-al">
            <text:span text:style-name="nadrukvet">Wanneer:</text:span> van 26-06-2026 15:00 tot 28-06-2026 12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1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725</meta:user-defined>
    <meta:user-defined meta:name="DCTERMS.abstract">organiseren van ''Jeugdkamp Amicitia'' van 26-06-2026 15:00 uur t/m 28-06-2026 12:00 uur</meta:user-defined>
    <dc:language>nl</dc:language>
    <meta:user-defined meta:name="OVERHEIDop.locatietype/OVERHEIDop.gebiedsmarkering">Punt</meta:user-defined>
    <meta:user-defined meta:name="DC.title">Gemeente Twenterand - Ingekomen aanvraag Schout Doddestraat 50 7671GT Vriezenveen, organiseren van ''Jeugdkamp Amicitia'' van 26-06-2026 15:00 uur t/m 28-06-2026 12:00 uur, ontvangen op 31-03-2026, zaaknummer TR-Z2026-00072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36</meta:user-defined>
    <meta:user-defined meta:name="OVERHEIDop.GmbID/DC.identifier">gmb-2026-157136</meta:user-defined>
    <meta:user-defined meta:name="OVERHEIDop.versieInformatie"/>
  </office:meta>
</office:document-meta>
</file>